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Baruch Spinozastraat 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aruch Spinozastraat 2 te Nijverdal een milieumelding afgehandeld. De melding is geregistreerd onder zaaknummer Z2025-00001671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 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common-al">of</text:p>
            <text:p text:style-name="common-al"/>
            <text:p text:style-name="last-al">De melding bouwactiviteit (technisch) voor de locatie Baruch Spinozastraat 2 te Nijverdal is afgehandeld. De melding is geregistreerd onder zaaknummer Z2025-00001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09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1</meta:user-defined>
    <meta:user-defined meta:name="DCTERMS.abstract">Betreft: Melding op locatie Baruch Spinozastraat 2 te Nijverdal</meta:user-defined>
    <dc:language>nl</dc:language>
    <meta:user-defined meta:name="OVERHEIDop.locatietype/OVERHEIDop.gebiedsmarkering">Vlak</meta:user-defined>
    <meta:user-defined meta:name="DC.title">Kennisgeving afhandeling het brandveilig gebruiken van een pand, Baruch Spinozastraat 2 te Nijverd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40</meta:user-defined>
    <meta:user-defined meta:name="OVERHEIDop.GmbID/DC.identifier">gmb-2025-310940</meta:user-defined>
    <meta:user-defined meta:name="OVERHEIDop.versieInformatie"/>
  </office:meta>
</office:document-meta>
</file>