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4815</text:p>
            <text:p text:style-name="common-al">Ingekomen:22 januari 2025</text:p>
            <text:p text:style-name="common-al">Locatie: Willibrorduslaan 112, 5581GH Waalre</text:p>
            <text:p text:style-name="common-al">Projectomschrijving: het kappen van twee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08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twee bomen aan Willibrorduslaan 112, 5581GH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94</meta:user-defined>
    <meta:user-defined meta:name="OVERHEIDop.GmbID/DC.identifier">gmb-2025-31094</meta:user-defined>
    <meta:user-defined meta:name="OVERHEIDop.versieInformatie"/>
  </office:meta>
</office:document-meta>
</file>