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2f, 5961NW Horst (HOR01 O 1806), verleende Omgevingsvergunning (16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woning en aanleggen van een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9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65</meta:user-defined>
    <meta:user-defined meta:name="DCTERMS.abstract">Betreft: Beschikking op aanvraag op locatie Veld-Oostenrijk 2f, 5961NW Horst (HOR01 O 1806)</meta:user-defined>
    <dc:language>nl</dc:language>
    <meta:user-defined meta:name="OVERHEIDop.locatietype/OVERHEIDop.gebiedsmarkering">Vlak</meta:user-defined>
    <meta:user-defined meta:name="DC.title">Veld-Oostenrijk 2f, 5961NW Horst (HOR01 O 1806), verleende Omgevingsvergunning (16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37</meta:user-defined>
    <meta:user-defined meta:name="OVERHEIDop.GmbID/DC.identifier">gmb-2025-310937</meta:user-defined>
    <meta:user-defined meta:name="OVERHEIDop.versieInformatie"/>
  </office:meta>
</office:document-meta>
</file>