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uit Landelijk Register Kinderopvang van Stichting Humankind aan Holthuizerstraat 12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aaksbergen maakt bekend dat:</text:p>
            <text:p text:style-name="common-al">
            <text:span text:style-name="nadrukvet">Wet Kinderopvang </text:span>
          </text:p>
            <text:p text:style-name="last-al">
            <text:span text:style-name="nadrukvet">Uitschrijving Landelijk Register Kinderopvang</text:span>
          </text:p>
            <text:list text:style-name="id1-3-2-1-1-4">
              <text:list-item text:style-override="id1-3-2-1-1-4-1">
                <text:number>-</text:number>
                <text:p text:style-name="al">Stichting Humankind, Buitenschoolse opvang Het Palet Haaksbergen, Holthuizerstraat 12, 7482 ET Haaksbergen. Registratienummer LRK: 257608503</text:p>
                <text:p text:style-name="al">Datum uitschrijving 30 juni 2025. Reden uitschrijving: verhuizing van de locati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1093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aksbergen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57608503</meta:user-defined>
    <dc:language>nl</dc:language>
    <meta:user-defined meta:name="OVERHEIDop.locatietype/OVERHEIDop.gebiedsmarkering">Adres</meta:user-defined>
    <meta:user-defined meta:name="DC.title">Uitschrijving uit Landelijk Register Kinderopvang van Stichting Humankind aan Holthuizerstraat 12 te Haaksberg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36</meta:user-defined>
    <meta:user-defined meta:name="OVERHEIDop.GmbID/DC.identifier">gmb-2025-310936</meta:user-defined>
    <meta:user-defined meta:name="OVERHEIDop.versieInformatie"/>
  </office:meta>
</office:document-meta>
</file>