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lanten van beplanting langs de rand en op het weiland, Ganzepanweg 1 7722 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Ganzepanweg 1 7722 MG Dalfsen</text:p>
            <text:p text:style-name="common-al">
            <text:span text:style-name="nadrukvet">Zaakomschrijving:</text:span> het aanplanten van beplanting langs de rand en op het weiland</text:p>
            <text:p text:style-name="common-al">
            <text:span text:style-name="nadrukvet">Zaaknummer:</text:span> Z/25/7677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7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93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5/767788</meta:user-defined>
    <meta:user-defined meta:name="DCTERMS.abstract">het aanplanten van beplanting langs de rand en op het wei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lanten van beplanting langs de rand en op het weiland, Ganzepanweg 1 7722 MG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0934</meta:user-defined>
    <meta:user-defined meta:name="OVERHEIDop.GmbID/DC.identifier">gmb-2025-310934</meta:user-defined>
    <meta:user-defined meta:name="OVERHEIDop.versieInformatie"/>
  </office:meta>
</office:document-meta>
</file>