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Zomerfestival 2025 op het Marktplein te Winschoten op 11 en 1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Zomerfestival 2025 op het Marktplein te Winschoten op 11 en 12 juli 2025 van 19.30 uur tot 02.00 uur. Verleend en verzonden op 7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9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verstrekken van zwak-alcoholische dranken tijdens het Zomerfestival 2025 op het Marktplein te Winschoten op 11 en 12 juli 2025</meta:user-defined>
    <meta:user-defined meta:name="DCTERMS.W3CDTF/DCTERMS.available">2025-07-16</meta:user-defined>
    <meta:user-defined meta:name="DCTERMS.W3CDTF/OVERHEIDop.jaargang">2025</meta:user-defined>
    <meta:user-defined meta:name="OVERHEIDop.publicationIssue">310930</meta:user-defined>
    <meta:user-defined meta:name="OVERHEIDop.GmbID/DC.identifier">gmb-2025-310930</meta:user-defined>
    <meta:user-defined meta:name="OVERHEIDop.versieInformatie"/>
  </office:meta>
</office:document-meta>
</file>