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terkste Man van Nederland 2025 Finale’ op zondag 20 juli 2025 van 12.00 uur tot en met 18.00 uur aan Mark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terkste Man van Nederland 2025 Finale, Markt, Weert, zondag 20 juli 2025 van 12.00 uur tot en met 18.00 uur, verlening evenementenvergunning d.d. 10 jul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9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Sterkste Man van Nederland 2025 Finale’ op zondag 20 juli 2025 van 12.00 uur tot en met 18.00 uur aan Markt te Weert</meta:user-defined>
    <meta:user-defined meta:name="DCTERMS.W3CDTF/DCTERMS.available">2025-07-16</meta:user-defined>
    <meta:user-defined meta:name="DCTERMS.W3CDTF/OVERHEIDop.jaargang">2025</meta:user-defined>
    <meta:user-defined meta:name="OVERHEIDop.publicationIssue">310929</meta:user-defined>
    <meta:user-defined meta:name="OVERHEIDop.GmbID/DC.identifier">gmb-2025-310929</meta:user-defined>
    <meta:user-defined meta:name="OVERHEIDop.versieInformatie"/>
  </office:meta>
</office:document-meta>
</file>