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Renswoude - Verlengen beslistermijn - het legaliseren van een techniekruimte bij een monument - Dorpsstraat 30, 3927 B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360</text:p>
            <text:p text:style-name="common-al">Omschrijving: het legaliseren van een techniekruimte bij een monument</text:p>
            <text:p text:style-name="common-al">Locatie: Dorpsstraat 30, 3927 BD Renswoude</text:p>
            <text:p text:style-name="common-al">Activiteiten:</text:p>
            <text:list text:style-name="id1-3-2-1-1-8">
              <text:list-item text:style-override="id1-3-2-1-1-8-1">
                <text:number>1.</text:number>
                <text:p text:style-name="al">Bouwactiviteit (omgevingsplan) </text:p>
              </text:list-item>
              <text:list-item text:style-override="id1-3-2-1-1-8-2">
                <text:number>2.</text:number>
                <text:p text:style-name="al">Rijksmonumentenactiviteit met betrekking tot een gebouwd of aangelegd monument </text:p>
              </text:list-item>
            </text:list>
            <text:p text:style-name="common-al">Datum ingediend: 19-05-2025</text:p>
            <text:p text:style-name="common-al">Nieuwe datum uiterlijke beslisdatum: 25-08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legaliseren van een techniekruimte bij een monument - Dorpsstraat 30, 3927 BD Renswou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20</meta:user-defined>
    <meta:user-defined meta:name="OVERHEIDop.GmbID/DC.identifier">gmb-2025-310920</meta:user-defined>
    <meta:user-defined meta:name="OVERHEIDop.versieInformatie"/>
  </office:meta>
</office:document-meta>
</file>