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Kids Festijn’ in het Harm Luppenspark Finsterwolde in de periode van zondag 20 juli t/m donderdag 2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evenement ‘Kids Festijn’ in het Harm Luppenspark gelegen tegenover Schoolstraat 17 en 19, 9684 BK Finsterwolde in de periode van zondag 20 juli t/m donderdag 24 juli 2025 van 18.30 uur tot 19.30 uur. Verleend en verzonden op 7 jul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Kids Festijn’ in het Harm Luppenspark Finsterwolde in de periode van zondag 20 juli t/m donderdag 24 juli 2025</meta:user-defined>
    <meta:user-defined meta:name="DCTERMS.W3CDTF/DCTERMS.available">2025-07-16</meta:user-defined>
    <meta:user-defined meta:name="DCTERMS.W3CDTF/OVERHEIDop.jaargang">2025</meta:user-defined>
    <meta:user-defined meta:name="OVERHEIDop.publicationIssue">310918</meta:user-defined>
    <meta:user-defined meta:name="OVERHEIDop.GmbID/DC.identifier">gmb-2025-310918</meta:user-defined>
    <meta:user-defined meta:name="OVERHEIDop.versieInformatie"/>
  </office:meta>
</office:document-meta>
</file>