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mmunicatiemast aan het Kreieltspaadje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5 een omgevingsvergunning verleend. De gemeente geeft hiermee toestemming voor het plaatsen van een communicatiemast nabij het Kreieltspaadje in Wintelre. Het kenmerk van de gemeente voor deze zaak is 077059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9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930</meta:user-defined>
    <meta:user-defined meta:name="DCTERMS.abstract">plaatsen van een communicatiemast nabij de Krei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communicatiemast aan het Kreieltspaadje in Wintelre</meta:user-defined>
    <meta:user-defined meta:name="DCTERMS.W3CDTF/DCTERMS.available">2025-07-16</meta:user-defined>
    <meta:user-defined meta:name="DCTERMS.W3CDTF/OVERHEIDop.jaargang">2025</meta:user-defined>
    <meta:user-defined meta:name="OVERHEIDop.publicationIssue">310917</meta:user-defined>
    <meta:user-defined meta:name="OVERHEIDop.GmbID/DC.identifier">gmb-2025-310917</meta:user-defined>
    <meta:user-defined meta:name="OVERHEIDop.versieInformatie"/>
  </office:meta>
</office:document-meta>
</file>