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AA, nummer 385 (gedeeltelijk), groot ca. 370 m² gelegen nabij Ringstraat 14 te Weert </text:p>
              </text:list-item>
            </text:list>
            <text:p text:style-name="common-al">
            <text:span text:style-name="nadrukvet">Voornemen tot ver</text:span>
            <text:span text:style-name="nadrukvet">koop</text:span>
          </text:p>
            <text:p text:style-name="common-al">De gemeente Weert (“de gemeente”) is voornemens voormelde grondstrook uit te geven voor verkoop.</text:p>
            <text:p text:style-name="common-al">
            <text:span text:style-name="nadrukvet">Deze particulieren zijn de enige serieuze gegadigden</text:span>
          </text:p>
            <text:p text:style-name="common-al">Gemeente is van oordeel dat er op grond van objectieve, redelijke en toetsbare criteria slechts twee serieuze gegadigden in aanmerking komen voor de uitgifte van de grondstrook. Ten overvloede wordt erop gewezen dat de gemeente daarbij een ruime mate van beleidsvrijheid toekomt.</text:p>
            <text:p text:style-name="common-al">Deze particulieren komen als enige serieuze gegadigden in aanmerking omdat:</text:p>
            <text:list text:style-name="id1-3-2-1-1-9">
              <text:list-item text:style-override="id1-3-2-1-1-9-1">
                <text:number>•</text:number>
                <text:p text:style-name="al">de strook niet zelfstandig kan worden uitgegeven omdat deze uitsluitend grenst aan het eigendom van twee particulieren. Echter, als de grond verkocht wordt aan de andere particulier heeft dat tot gevolg dat geen ontsluiting gerealiseerd kan worden voor particulier die voornemens is om de grond te kopen. Zodoende komen deze particulieren als enige serieuze gegadigden in aanmerking. </text:p>
              </text:list-item>
            </text:list>
            <text:p text:style-name="common-al">Verkoop van grondstroken vindt op grond van de Beleidsregel grondstroken en adoptiegroen alleen plaats aan eigenaren van aangrenzende percelen. Dit ter voorkoming van versnipperd eigenaarschap van grond.</text:p>
            <text:p text:style-name="common-al">
            <text:span text:style-name="nadrukvet">Niet eens met voorgenomen uitgifte?</text:span>
          </text:p>
            <text:p text:style-name="common-al">Indien u zich niet kunt verenigen met de voorgenomen uitgifte, dan dient u dit uiterlijk 5 augustus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n zouden immers onredelijk worden benadeeld indien pas na deze (duidelijk kenbaar gemaakte) termijn alsnog tegen het voornemen respectievelijk het aangaan van de 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6">
              <text:list-item text:style-override="id1-3-2-1-1-16-1">
                <text:number>1.</text:number>
                <text:p text:style-name="al">De gemeente is het met uw reactie eens. Dit betekent dat de gemeente de uitgifte aan bedoelde gegadigden zal heroverwegen.</text:p>
              </text:list-item>
              <text:list-item text:style-override="id1-3-2-1-1-16-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9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meta:user-defined>
    <meta:user-defined meta:name="DCTERMS.W3CDTF/DCTERMS.available">2025-07-16</meta:user-defined>
    <meta:user-defined meta:name="DCTERMS.W3CDTF/OVERHEIDop.jaargang">2025</meta:user-defined>
    <meta:user-defined meta:name="OVERHEIDop.publicationIssue">310912</meta:user-defined>
    <meta:user-defined meta:name="OVERHEIDop.GmbID/DC.identifier">gmb-2025-310912</meta:user-defined>
    <meta:user-defined meta:name="OVERHEIDop.versieInformatie"/>
  </office:meta>
</office:document-meta>
</file>