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Weert ‘TAM-omgevingsplan Hoofdstuk 22g Maaseikerweg 257 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16.29 van de Omgevingswet en artikel 10.2 van het Omgevingsbesluit bekend dat een wijziging van het omgevingsplan wordt voorbereid voor de hieronder genoemde locatie. </text:p>
            <text:p text:style-name="common-al">
            <text:span text:style-name="nadrukvet">TAM-omgevingsplan Hoofdstuk 22g Maaseikerweg 257 te Weert</text:span>
          </text:p>
            <text:p text:style-name="common-al">Het TAM-omgevingsplan heeft betrekking op de voorgenomen herontwikkeling van de locatie Maaseikerweg 257 (vijvercentrum Flinsenhof), waarbij de bestaande bedrijfsbestemming wordt opgeheven, de locatie wordt gesaneerd, de bestaande bedrijfswoning wordt omgezet naar een burgerwoning en vier aanvullende bouwkavels worden gerealiseerd. </text:p>
            <text:p text:style-name="common-al">In het kader van de participatie informeert de gemeente als initiatiefnemer de buurt over de voortgang en verdere vormgeving van het planvoornemen. </text:p>
            <text:p text:style-name="common-al">
            <text:span text:style-name="nadrukvet">Vervolg</text:span>
          </text:p>
            <text:p text:style-name="last-al">Te zijner tijd wordt het ontwerp TAM-omgevingsplan ter inzage gelegd. Dan is het mogelijk om te reageren op het plan. Via een officiële bekendmaking op de website <text:a xlink:href="http://www.overheid.nl" xlink:type="simple"><text:span text:style-name="nadrukondlijn">www.overheid.nl</text:span></text:a> (en ook te bekijken via <text:a xlink:href="http://www.weert.nl/bekendmakingen" xlink:type="simple"><text:span text:style-name="nadrukondlijn">weert.nl/bekendmakingen</text:span></text:a>) wordt aangekondigd wanneer dat is en hoe men kan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6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091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Weert ‘TAM-omgevingsplan Hoofdstuk 22g Maaseikerweg 257 te Weert’</meta:user-defined>
    <meta:user-defined meta:name="DCTERMS.W3CDTF/DCTERMS.available">2025-07-16</meta:user-defined>
    <meta:user-defined meta:name="DCTERMS.W3CDTF/OVERHEIDop.jaargang">2025</meta:user-defined>
    <meta:user-defined meta:name="OVERHEIDop.publicationIssue">310910</meta:user-defined>
    <meta:user-defined meta:name="OVERHEIDop.GmbID/DC.identifier">gmb-2025-310910</meta:user-defined>
    <meta:user-defined meta:name="OVERHEIDop.versieInformatie"/>
  </office:meta>
</office:document-meta>
</file>