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gesteld TAM-omgevingsplan “Hoofdstuk 22c Woningbouw locatie tennisbanen Nisse” en vastgesteld beeldkwaliteitsplan “Woningbouw locatie tennisbanen 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TAM-omgevingsplan “Hoofdstuk 22c Woningbouw locatie tennisbanen Nisse”</text:span>
            </text:span>
          </text:p>
            <text:p text:style-name="common-al">Burgemeester en wethouders van Borsele maken bekend dat bij besluit van 3 juli 2025 de gemeenteraad het TAM-omgevingsplan “Hoofdstuk 22c Woningbouw locatie tennisbanen Nisse” ongewijzigd heeft vastgesteld.</text:p>
            <text:p text:style-name="common-al">
            <text:span text:style-name="nadrukvet">Inhoud TAM-omgevingsplan</text:span>
          </text:p>
            <text:p text:style-name="common-al">Het TAM-omgevingsplan kan gekarakteriseerd worden als een zogenaamd ontwikkelingsplan. Dit plan vormt de planologisch-juridische regeling voor de realisatie van 9 woningen met tuinen en openbare ruimte op de locatie van de voormalige tennisbanen in Nisse. Deze locatie ligt op de hoek van de Van der Poest Clementstraat en Vernovenhoekstraat. </text:p>
            <text:p text:style-name="common-al">
            <text:span text:style-name="nadrukvet">Inzage</text:span>
          </text:p>
            <text:p text:style-name="common-al">U kunt het vaststellingsbesluit en TAM-omgevingsplan vanaf 17 juli 2025 raadplegen via</text:p>
            <text:p text:style-name="common-al">Regels op de kaart – Omgevingsloket:  <text:a xlink:href="https://resolver.omgevingswet.overheid.nl/viewer/document?documentId=NL.IMRO.0654.TAMOPNSWBTB2025-0002" xlink:type="simple">https://resolver.omgevingswet.overheid.nl/viewer/document?documentId=NL.IMRO.0654.TAMOPNSWBTB2025-0002</text:a>  Daarnaast ligt het besluit samen met het TAM-omgevingsplan ter inzage in het gemeentehuis, Stenevate 10 in Heinkenszand. </text:p>
            <text:p text:style-name="common-al">Het gemeentehuis is voor het bekijken van stukken geopend van maandag tot en met donderdag van 08:30 – 12:00 uur en van 13:00 – 15:30 uur en vrijdagochtend van 08:30 – 12:00 uur. Wij vragen u om van tevoren te bellen voor een afspraak. De stukken kunnen dan alvast voor u worden klaargelegd. Voor het maken van een afspraak kunt u contact opnemen met het team Informatiebeheer en Ondersteuning via het algemene telefoonnummer 0113-238383. </text:p>
            <text:p text:style-name="common-al">
            <text:span text:style-name="nadrukvet">Beroep</text:span>
          </text:p>
            <text:p text:style-name="common-al">Tegen het besluit tot vaststelling van het TAM-omgevingsplan “Hoofdstuk 22c Woningbouw locatie tennisbanen Nisse” kan beroep worden ingesteld bij de Afdeling bestuursrechtspraak van de Raad van State, Postbus 20019, 2500 EA ’s-Gravenhage. Het beroepschrift moet worden ondertekend en bevat tenminste: de naam en het adres van de indiener, de datum, een omschrijving van het besluit waartegen het beroep zich richt en de reden van het beroep. Het is ook mogelijk om digitaal beroep in te stellen. Zie voor meer informatie hierover de website van de Raad van State: <text:a xlink:href="https://www.raadvanstate.nl/overrvs/bestuursrechtspraak/hoger-beroep/" xlink:type="simple">https://www.raadvanstate.nl/overrvs/bestuursrechtspraak/hoger-beroep/</text:a>. </text:p>
            <text:p text:style-name="common-al">De beroepstermijn loopt van 18 juli tot en met 28 augustus 2025.</text:p>
            <text:p text:style-name="common-al">
            <text:span text:style-name="nadrukvet">Inwerkingtreding </text:span>
          </text:p>
            <text:p text:style-name="common-al">Het besluit tot vaststelling van het TAM-omgevingsplan treedt in werking vier weken na de terinzagelegging. Diegene die beroep heeft ingesteld, kan bij de Afdeling bestuursrechtspraak van de Raad van State een verzoek om een voorlopige voorziening indienen. Een verzoek om een voorlopige voorziening heeft onder de Omgevingswet géén schorsende werking. Dat betekent dat het indienen van dit verzoek er niet voor zorgt dat het plan voorlopig niet uitgevoerd kan worden. Dat gebeurt pas als de voorzieningenrechter een voorlopige voorziening geheel of gedeeltelijk toewijst.</text:p>
            <text:p text:style-name="common-al">
            <text:span text:style-name="nadrukvet">
              <text:span text:style-name="nadrukcur">Beeldkwaliteitsplan “Woningbouw locatie tennisbanen Nisse”</text:span>
            </text:span>
          </text:p>
            <text:p text:style-name="common-al">Burgemeester en wethouders van Borsele maken bekend dat bij besluit van 3 juli 2025 de gemeenteraad het beeldkwaliteitsplan “Woningbouw locatie tennisbanen Nisse” ongewijzigd heeft vastgesteld.</text:p>
            <text:p text:style-name="common-al">
            <text:span text:style-name="nadrukvet">Inhoud beeldkwaliteitsplan</text:span>
          </text:p>
            <text:p text:style-name="common-al">De gemeente Borsele streeft naar een aantrekkelijke, duurzame woonomgeving. Om die reden is het beeldkwaliteitsplan “Woningbouw locatie tennisbanen Nisse” opgesteld. In dit plan staan richtlijnen voor de uiterlijke vormgeving van de nieuwbouw van 9 woningen op de locatie van de voormalige tennisbanen in Nisse. Deze locatie ligt op de hoek van de Van der Poest Clementstraat en Vernovenhoekstraat. De richtlijnen gaan bijvoorbeeld over de bebouwingsstijl van de woningen en het kleur- en materiaalgebruik. Ook staan in het plan richtlijnen voor erfafscheidingen op de overgang openbaar – privé. In het beeldkwaliteitsplan zijn verder suggesties opgenomen met betrekking tot duurzaamheid. Het beeldkwaliteitsplan “Woningbouw locatie tennisbanen Nisse” is een beleidsregel zoals bedoeld in artikel 4.19 van de Omgevingswet. Het beeldkwaliteitsplan vormt een aanvulling op de “Beeldkwaliteitsnota Borsele”. Bouwplannen op genoemde locatie moeten zowel voldoen aan de regels uit het TAM-omgevingsplan “Hoofdstuk 22c Woningbouw locatie tennisbanen Nisse” als de richtlijnen uit het beeldkwaliteitsplan.</text:p>
            <text:p text:style-name="common-al">
            <text:span text:style-name="nadrukvet">Inzage</text:span>
          </text:p>
            <text:p text:style-name="common-al">Het beeldkwaliteitsplan is vanaf 17 juli 2025 te raadplegen in het digitale Gemeenteblad van Borsele via <text:a xlink:href="https://www.officielebekendmakingen.nl/" xlink:type="simple">https://www.officielebekendmakingen.nl/</text:a>. Daarnaast ligt het vaststellingsbesluit en het beeldkwaliteitsplan ter inzage in het gemeentehuis, Stenevate 10 in Heinkenszand. </text:p>
            <text:p text:style-name="common-al">Het gemeentehuis is voor het bekijken van stukken geopend van maandag tot en met donderdag van 08:30 – 12:00 uur en van 13:00 – 15:30 uur en vrijdagochtend van 08:30 – 12:00 uur. Wij vragen u om van tevoren te bellen voor een afspraak. De stukken kunnen dan alvast voor u worden klaargelegd. Voor het maken van een afspraak kunt u contact opnemen met het team Informatiebeheer en Ondersteuning via het algemene telefoonnummer 0113-238383. </text:p>
            <text:p text:style-name="common-al">
            <text:span text:style-name="nadrukvet">Geen bezwaar of beroep mogelijk</text:span> Tegen besluit tot vaststelling van het beeldkwaliteitsplan staat geen bezwaar of beroep open. Het plan treedt daags na publicatie in werking.</text:p>
            <text:p text:style-name="common-al"> Heinkenszand, 16 juli 202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090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0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0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orsele</meta:user-defined>
    <meta:user-defined meta:name="OVERHEID.Informatietype/DC.type">officiële publicatie</meta:user-defined>
    <meta:user-defined meta:name="OVERHEIDop.Rubriek/DC.type">ruimtelijk plan of omgevingsdocument</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imtelijkplan/OVERHEIDop.bekendmakingBetreffendePlan">NL.IMRO.0654.TAMOPNSWBTB2025-0002</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vastgesteld TAM-omgevingsplan “Hoofdstuk 22c Woningbouw locatie tennisbanen Nisse” en vastgesteld beeldkwaliteitsplan “Woningbouw locatie tennisbanen Nisse”</meta:user-defined>
    <meta:user-defined meta:name="DCTERMS.W3CDTF/DCTERMS.available">2025-07-16</meta:user-defined>
    <meta:user-defined meta:name="DCTERMS.W3CDTF/OVERHEIDop.jaargang">2025</meta:user-defined>
    <meta:user-defined meta:name="OVERHEIDop.publicationIssue">310907</meta:user-defined>
    <meta:user-defined meta:name="OVERHEIDop.GmbID/DC.identifier">gmb-2025-310907</meta:user-defined>
    <meta:user-defined meta:name="OVERHEIDop.versieInformatie"/>
  </office:meta>
</office:document-meta>
</file>