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Anna Rogg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91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Sint Anna Rogge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ac6e7a7-ba62-448b-a396-4365ffe5b1a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9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9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91</meta:user-defined>
    <meta:user-defined meta:name="DCTERMS.abstract">Z2025-00007091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int Anna Roggestraat Tilburg</meta:user-defined>
    <meta:user-defined meta:name="OVERHEIDop.datumEindeReactietermijn">2025-08-25</meta:user-defined>
    <meta:user-defined meta:name="OVERHEIDop.terinzageleggingBG">https://jeleefomgeving.nl/inzien/001172773/aac6e7a7-ba62-448b-a396-4365ffe5b1a9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02</meta:user-defined>
    <meta:user-defined meta:name="OVERHEIDop.GmbID/DC.identifier">gmb-2025-310902</meta:user-defined>
    <meta:user-defined meta:name="OVERHEIDop.versieInformatie"/>
  </office:meta>
</office:document-meta>
</file>