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84, Rijsdijk 8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aanvraag omgevingsvergunning ontvangen voor Verwijderen van een boom met essentaksterfte locatie Rijsdijk 8 Rhoon. De aanvraag is geregistreerd onder zaaknummer Z2025-0000018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09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4</meta:user-defined>
    <meta:user-defined meta:name="DCTERMS.abstract">Betreft: Verwijderen van een boom met essentaksterfte [Z2025-00000184], Rijsdijk 8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184, Rijsdijk 8 Rhoo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0901</meta:user-defined>
    <meta:user-defined meta:name="OVERHEIDop.GmbID/DC.identifier">gmb-2025-310901</meta:user-defined>
    <meta:user-defined meta:name="OVERHEIDop.versieInformatie"/>
  </office:meta>
</office:document-meta>
</file>