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A voor het Eerstejaarsweekend voor studievereniging maritieme techniek William Froude aan Het Lange Land 18, 2725KZ te Zoetermeer in augustus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1 januari 2025 een aanvraag ontvangen met zaaknummer 2025-009741 voor een evenementenvergunning A voor het organiseren van een eerstejaarsweekend voor de studenten van maritieme techniek, S.G. William Froude, op de locatie aan Het Lange Land 12-18 te Zoetermeer van 14 tot en met 17 augustus 202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090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9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9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09741</meta:user-defined>
    <meta:user-defined meta:name="DCTERMS.abstract">Eerstejaarsweekend maritieme techniek William Froude </meta:user-defined>
    <dc:language>nl</dc:language>
    <meta:user-defined meta:name="OVERHEIDop.locatietype/OVERHEIDop.gebiedsmarkering">Punt</meta:user-defined>
    <meta:user-defined meta:name="DC.title">Kennisgeving aanvraag evenementenvergunning A voor het Eerstejaarsweekend voor studievereniging maritieme techniek William Froude aan Het Lange Land 18, 2725KZ te Zoetermeer in augustus 2025.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090</meta:user-defined>
    <meta:user-defined meta:name="OVERHEIDop.GmbID/DC.identifier">gmb-2025-31090</meta:user-defined>
    <meta:user-defined meta:name="OVERHEIDop.versieInformatie"/>
  </office:meta>
</office:document-meta>
</file>