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29, Past. C.M. van Everdingenstraat 23, 7165AH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st. C.M. van Everdingenstraat 23, 7165AH Rietmolen, realiseren van een dakopbouw , Z2025-00000829 (beslistermijn tot 7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089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29</meta:user-defined>
    <meta:user-defined meta:name="DCTERMS.abstract">Betreft: Beschikking verlenging beslistermijn op locatie Past. C.M. van Everdingenstraat 23, 7165AH Rietmolen</meta:user-defined>
    <dc:language>nl</dc:language>
    <meta:user-defined meta:name="OVERHEIDop.locatietype/OVERHEIDop.gebiedsmarkering">Vlak</meta:user-defined>
    <meta:user-defined meta:name="DC.title">Kennisgeving termijnverlenging Z2025-00000829, Past. C.M. van Everdingenstraat 23, 7165AH Rietmol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98</meta:user-defined>
    <meta:user-defined meta:name="OVERHEIDop.GmbID/DC.identifier">gmb-2025-310898</meta:user-defined>
    <meta:user-defined meta:name="OVERHEIDop.versieInformatie"/>
  </office:meta>
</office:document-meta>
</file>