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aardmeesweg 12, 3899 XS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7-2025</text:span><text:span text:style-name="nadrukvet"/>een besluit genomen op de aanvraag met zaaknummer 00500000090869 voor het verbouwen van een bedrijfspand op locatie Baardmeesweg 12, 3899 XS Zeewolde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08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869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Besluit aanvraag omgevingsvergunning, Baardmeesweg 12, 3899 XS Zeewol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95</meta:user-defined>
    <meta:user-defined meta:name="OVERHEIDop.GmbID/DC.identifier">gmb-2025-310895</meta:user-defined>
    <meta:user-defined meta:name="OVERHEIDop.versieInformatie"/>
  </office:meta>
</office:document-meta>
</file>