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Haaijmanweg 3-0019, 4328PW Burgh-Haamstede    - het verbouwen van een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vakantiewoningZaaknummer: 1549757Datum indiening: 11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8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15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Haaijmanweg 3-0019, 4328PW Burgh-Haamstede    - het verbouwen van een vakantiewoningAanvraa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94</meta:user-defined>
    <meta:user-defined meta:name="OVERHEIDop.GmbID/DC.identifier">gmb-2025-310894</meta:user-defined>
    <meta:user-defined meta:name="OVERHEIDop.versieInformatie"/>
  </office:meta>
</office:document-meta>
</file>