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5, Albrandswaardsedijk 52-54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gevingsvergunning ontvangen voor vervanging van ramen en kozijnen locatie Albrandswaardsedijk 52-54 Poortugaal. De aanvraag is geregistreerd onder zaaknummer Z2025-0000018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89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9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5</meta:user-defined>
    <meta:user-defined meta:name="DCTERMS.abstract">Betreft: vervanging van ramen en kozijnen [Z2025-00000185], Albrandswaardsedijk 52-54 Poortug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185, Albrandswaardsedijk 52-54 Poortugaa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893</meta:user-defined>
    <meta:user-defined meta:name="OVERHEIDop.GmbID/DC.identifier">gmb-2025-310893</meta:user-defined>
    <meta:user-defined meta:name="OVERHEIDop.versieInformatie"/>
  </office:meta>
</office:document-meta>
</file>