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39642854i45c2330f-c596-4cb7-8448-557cc43cf8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Goeman Borgesiusstraat 74 aanleg gehandicaptenparkeerplaats kenteken 44-NTZ-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44-NTZ-7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44-NTZ-7 en het aanbrengen van ondersteunende markeringen (RVV 1990), in te stellen: een gehandicaptenparkeerplaats ter hoogte van perceel Goeman Borgesiusstraat 74 (parkeervaknummer 11482348788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5.73773584905659mm"><draw:image xlink:href="Pictures/Afbeelding1039642854i45c2330f-c596-4cb7-8448-557cc43cf820.png" xlink:type="simple"/></draw:frame></text:p>
            </text:section></draw:text-box></draw:frame>
          </text:p>
            <text:p text:style-name="common-al">Amsterdam, 14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88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8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8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oeman Borgesiusstraat 74 aanleg gehandicaptenparkeerplaats kenteken 44-NTZ-7 - Goeman Borgesiusstraat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oeman Borgesiusstraat 74 aanleg gehandicaptenparkeerplaats kenteken 44-NTZ-7</meta:user-defined>
    <meta:user-defined meta:name="OVERHEIDop.verkeersbordcode">E6</meta:user-defined>
    <dc:language>nl</dc:language>
    <meta:user-defined meta:name="OVERHEIDop.locatietype/OVERHEIDop.gebiedsmarkering">Punt</meta:user-defined>
    <meta:user-defined meta:name="DC.title">Amsterdam Nieuw-West, verkeersbesluit Goeman Borgesiusstraat 74 aanleg gehandicaptenparkeerplaats kenteken 44-NTZ-7</meta:user-defined>
    <meta:user-defined meta:name="DCTERMS.W3CDTF/DCTERMS.available">2025-07-16</meta:user-defined>
    <meta:user-defined meta:name="DCTERMS.W3CDTF/OVERHEIDop.jaargang">2025</meta:user-defined>
    <meta:user-defined meta:name="OVERHEIDop.publicationIssue">310889</meta:user-defined>
    <meta:user-defined meta:name="OVERHEIDop.GmbID/DC.identifier">gmb-2025-310889</meta:user-defined>
    <meta:user-defined meta:name="OVERHEIDop.versieInformatie"/>
  </office:meta>
</office:document-meta>
</file>