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176, Waalstraat 8c te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5 is een aanvraag omgevingsvergunning ontvangen voor Gezondheidscentrum Poortugaal te Poortugaal locatie Waalstraat 8c te Poortugaal. De aanvraag is geregistreerd onder zaaknummer Z2025-00000176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1088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88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88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76</meta:user-defined>
    <meta:user-defined meta:name="DCTERMS.abstract">Betreft: Gezondheidscentrum Poortugaal te Poortugaal [Z2025-00000176], Waalstraat 8c te Poortugaal</meta:user-defined>
    <dc:language>nl</dc:language>
    <meta:user-defined meta:name="OVERHEIDop.locatietype/OVERHEIDop.gebiedsmarkering">Vlak</meta:user-defined>
    <meta:user-defined meta:name="DC.title">Kennisgeving aanvraag omgevingsvergunning Z2025-00000176, Waalstraat 8c te Poortugaal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0885</meta:user-defined>
    <meta:user-defined meta:name="OVERHEIDop.GmbID/DC.identifier">gmb-2025-310885</meta:user-defined>
    <meta:user-defined meta:name="OVERHEIDop.versieInformatie"/>
  </office:meta>
</office:document-meta>
</file>