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erleende omgevingsvergunning Westfields fase 3 / zaaknr. 082364635 aan Pakket onderweg 3 5688H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7-2025 een omgevingsvergunning verleend. De gemeente geeft hiermee toestemming voor het wijzigen van de verleende omgevingsvergunning Westfields fase 3 / zaaknr. 082364635 aan Pakket onderweg 3 5688HB Oirschot. Het kenmerk van de gemeente voor deze zaak is 0823668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087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7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7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6863</meta:user-defined>
    <meta:user-defined meta:name="DCTERMS.abstract">wijziging verleende omgevingsvergunning Westfields fase 3 / zaaknr. 082364635</meta:user-defined>
    <dc:language>nl</dc:language>
    <meta:user-defined meta:name="OVERHEIDop.locatietype/OVERHEIDop.gebiedsmarkering">Vlak</meta:user-defined>
    <meta:user-defined meta:name="DC.title">Vergunning voor het wijzigen van de verleende omgevingsvergunning Westfields fase 3 / zaaknr. 082364635 aan Pakket onderweg 3 5688HB Oirschot</meta:user-defined>
    <meta:user-defined meta:name="DCTERMS.W3CDTF/DCTERMS.available">2025-07-16</meta:user-defined>
    <meta:user-defined meta:name="DCTERMS.W3CDTF/OVERHEIDop.jaargang">2025</meta:user-defined>
    <meta:user-defined meta:name="OVERHEIDop.publicationIssue">310872</meta:user-defined>
    <meta:user-defined meta:name="OVERHEIDop.GmbID/DC.identifier">gmb-2025-310872</meta:user-defined>
    <meta:user-defined meta:name="OVERHEIDop.versieInformatie"/>
  </office:meta>
</office:document-meta>
</file>