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or de locatie Floridaplein 14 te Haarlem</text:p>
      <text:section text:name="zakelijke-mededeling_id1-3-2" text:style-name="zakelijke-mededeling">
        <text:section text:name="zakelijke-mededeling-tekst_id1-3-2-1" text:style-name="zakelijke-mededeling-tekst">
          <text:section text:name="tekst_id1-3-2-1-1" text:style-name="tekst">
            <text:p text:style-name="common-al">Op 11 oktober 2024 ontving het Hoogheemraadschap van Rijnland een melding ‘Lozen van grondwater’ (kenmerk 365). In deze melding is aangegeven dat grondwater onttrokken en geloosd gaat worden voor de realisatie van vijf woontorens inclusief fietsparkeerkelder, bekend onder projectontwikkeling HIGH5. De grondwateronttrekking heeft invloed op de grondwaterverontreiniging van het geval van ernstige bodemverontreiniging op de locatie Floridaplein 14 te Haarlem met locatiecode NH039200151. Het geval van ernstige bodemverontreiniging is bij beschikking met kenmerk 2016/326487 van 21 juli 2016 vastgesteld door de gemeente Haarlem als bevoegd gezag Wet bodembescherming (hierna: Wbb). De gemeente Haarlem is in het kader van het overgangsrecht Wbb het bevoegd gezag voor de grondwaterverontreiniging Floridaplein 14 en omgeving. In overleg tussen het Hoogheemraadschap van Rijnland en de gemeente Haarlem is besloten dat het college van burgemeester en wethouders van de gemeente Haarlem (hierna: college) de melding voor de verplaatsing van de grondwaterverontreiniging in behandeling neemt. </text:p>
            <text:p text:style-name="common-al">Bij de melding ontvingen wij het rapport getiteld ‘Vergunning onderbouwend Bemalingsadvies’ en ‘Monitoringsplan’ van Huisman Traject B.V., met kenmerk HT210024 van 11 december 2024. Het bevoegd gezag heeft de rapportage beschouwd als melding bedoeld in artikel 28 en artikel 39 tweede lid van de Wbb. De melding betreft het voornemen om de verplaatsing van de grondwaterverontreiniging te beheersen. Wij beschouwen het bemalingsadvies als een saneringsplan en deze behoeft daarom onze instemming in het kader van artikel 39 Wbb.</text:p>
            <text:p text:style-name="common-al">Het college heeft besloten om onder voorwaarden in te stemmen met het door de melder ingediende saneringsplan.</text:p>
            <text:p text:style-name="common-al">Op de voorbereiding van het besluit is afdeling 4.1.2 (de reguliere voorbereidingsprocedure) van de Algemene wet bestuursrecht van toepassing.</text:p>
            <text:p text:style-name="common-al">
            <text:span text:style-name="nadrukvet">Informatie over de melding</text:span>
          </text:p>
            <text:p text:style-name="common-al">Voor meer inhoudelijke informatie over deze melding en de bijbehorende stukken kunt u contact opnemen met de afdeling Omgevingsbeleid, Meldpunt Bodem via <text:a xlink:href="mailto:meldpuntbodem@haarlem.nl" xlink:type="simple"><text:span text:style-name="nadrukondlijn">meldpuntbodem@haarlem.nl</text:span></text:a>. </text:p>
            <text:p text:style-name="common-al">
            <text:span text:style-name="nadrukvet">Bezwaar</text:span>
          </text:p>
            <text:p text:style-name="common-al">Belanghebbenden kunnen op grond van artikel 7:1 jo. 8:1 van de Algemene wet bestuursrecht schriftelijk bezwaar maken tegen deze beschikking binnen zes weken na de dag waarop deze beschikking, is bekendgemaakt door toezending aan de aanvrager. Het bezwaar dient te worden gezonden aan:</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te bevatten. De indiening is vrij van kosten.</text:p>
            <text:p text:style-name="common-al">
            <text:span text:style-name="nadrukvet">Voorlopige voorziening</text:span>
          </text:p>
            <text:p text:style-name="common-al">De beschikking treedt in werking de dag na bekendmaking hiervan (door toezending aan aanvrager). </text:p>
            <text:p text:style-name="common-al">Op deze dag begint ook de bezwaartermijn. Het indienen van bezwaar heeft geen schorsende werking. </text:p>
            <text:p text:style-name="common-al">Om de inwerking van het besluit op te schorten kan om een voorlopige voorziening worden verzocht. </text:p>
            <text:p text:style-name="common-al">Een verzoek om een voorlopige voorziening is alleen mogelijk als u ook bezwaar maakt.</text:p>
            <text:p text:style-name="last-al">Het besluit wordt in dat geval niet van kracht voordat op dat verzoek is beslist. Het verzoek om een voorlopige voorziening dient binnen zes weken te worden gericht aan de voorzitter van de Afdeling bestuursrechtspraak van de Raad van State, Postbus 20019, 2500 EA Den Haag. Voor het indienen van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8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6/326487 </meta:user-defined>
    <dc:language>nl</dc:language>
    <meta:user-defined meta:name="OVERHEIDop.locatietype/OVERHEIDop.gebiedsmarkering">Gemeente</meta:user-defined>
    <meta:user-defined meta:name="DC.title">Kennisgeving beschikking voor de locatie Floridaplein 14 te Haarlem</meta:user-defined>
    <meta:user-defined meta:name="DCTERMS.W3CDTF/DCTERMS.available">2025-01-24</meta:user-defined>
    <meta:user-defined meta:name="DCTERMS.W3CDTF/OVERHEIDop.jaargang">2025</meta:user-defined>
    <meta:user-defined meta:name="OVERHEIDop.publicationIssue">31087</meta:user-defined>
    <meta:user-defined meta:name="OVERHEIDop.GmbID/DC.identifier">gmb-2025-31087</meta:user-defined>
    <meta:user-defined meta:name="OVERHEIDop.versieInformatie"/>
  </office:meta>
</office:document-meta>
</file>