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het perceel gemeente Zoetermeer, sectie E, nummer 2965, ter grootte van circa 913 m² gelegen aan de Huygensstraat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huurovereenkomst voor een perceel gelegen aan de Huygensstraat te Zoetermeer, kadastraal bekend gemeente Zoetermeer, sectie E, nummer 2965, met een oppervlakte van circa 913 m², met HTM Personenvervoer N.V.</text:p>
            <text:p text:style-name="common-al">De gemeente Zoetermeer meent dat HTM Personenvervoer N.V. de enige serieuze gegadigde is die in aanmerking komt voor de (beoogde) verhuur van het voormelde perceel. De gemeente Zoetermeer heeft daarbij het volgende in overweging genomen:</text:p>
            <text:list text:style-name="id1-3-2-1-1-3">
              <text:list-item text:style-override="id1-3-2-1-1-3-1">
                <text:number>•</text:number>
                <text:p text:style-name="al">Het perceel wordt feitelijk al gebruikt door HTM en is ingericht als opslagterrein ten behoeve van openbaar vervoer gerelateerde activiteiten.</text:p>
              </text:list-item>
              <text:list-item text:style-override="id1-3-2-1-1-3-2">
                <text:number>•</text:number>
                <text:p text:style-name="al">Op het perceel is een transformatorstation gevestigd dat deel uitmaakt van de inrichting van het terrein die HTM in gebruik heeft en onderdeel is van de railinfrastructuur. In het omgevingsplan heeft dit perceelgedeelte de functie Verkeer-Railverkeer.</text:p>
              </text:list-item>
              <text:list-item text:style-override="id1-3-2-1-1-3-3">
                <text:number>•</text:number>
                <text:p text:style-name="al">HTM is de enige partij die het perceel op deze wijze kan en mag gebruiken, gelet op de bestaande operationele en logistieke inrichting.</text:p>
              </text:list-item>
              <text:list-item text:style-override="id1-3-2-1-1-3-4">
                <text:number>•</text:number>
                <text:p text:style-name="al">Mededinging aanbieden is niet relevant, aangezien redelijkerwijs geen andere serieuze gegadigden voor deze specifieke locatie zijn te verwachten.</text:p>
              </text:list-item>
            </text:list>
            <text:p text:style-name="common-al">
            <text:span text:style-name="nadrukvet">Vervaltermijn</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8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oetermeer – publicatie van voornemen tot het aangaan van een overeenkomst tot verhuur van het perceel gemeente Zoetermeer, sectie E, nummer 2965, ter grootte van circa 913 m² gelegen aan de Huygensstraat te Zoetermeer</meta:user-defined>
    <meta:user-defined meta:name="DCTERMS.W3CDTF/DCTERMS.available">2025-07-17</meta:user-defined>
    <meta:user-defined meta:name="DCTERMS.W3CDTF/OVERHEIDop.jaargang">2025</meta:user-defined>
    <meta:user-defined meta:name="OVERHEIDop.publicationIssue">310869</meta:user-defined>
    <meta:user-defined meta:name="OVERHEIDop.GmbID/DC.identifier">gmb-2025-310869</meta:user-defined>
    <meta:user-defined meta:name="OVERHEIDop.versieInformatie"/>
  </office:meta>
</office:document-meta>
</file>