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groten van de aanbouw aan Slotlaan 85 4851E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4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8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39</meta:user-defined>
    <meta:user-defined meta:name="DCTERMS.abstract">het vergroten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groten van de aanbouw aan Slotlaan 85 4851EC Ulvenhou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62</meta:user-defined>
    <meta:user-defined meta:name="OVERHEIDop.GmbID/DC.identifier">gmb-2025-310862</meta:user-defined>
    <meta:user-defined meta:name="OVERHEIDop.versieInformatie"/>
  </office:meta>
</office:document-meta>
</file>