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heffings- en invorderingsambtenaar</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gelezen het voorstel van burgemeester en wethouders d.d. 8 juli 2025</text:p>
            <text:p text:style-name="al"/>
            <text:p text:style-name="al">
            <text:span text:style-name="nadrukcur">Overwegende dat </text:span>
          </text:p>
            <text:list text:style-name="id1-3-2-1-1-5">
              <text:list-item text:style-override="id1-3-2-1-1-5-1">
                <text:number>-</text:number>
                <text:p text:style-name="al">door de aanwijzing van de heffingsambtenaar te actualiseren kan de heffing van de achtergebleven gemeentelijke belastingen onder de huidige organisatiestructuur worden gecontinueerd;</text:p>
              </text:list-item>
              <text:list-item text:style-override="id1-3-2-1-1-5-2">
                <text:number>-</text:number>
                <text:p text:style-name="al">door het opnemen van een vervangingsbepaling is plaatsvervanging bij calamiteiten, afwezigheid of vertrek van de aangestelde functionaris altijd gedekt;</text:p>
              </text:list-item>
              <text:list-item text:style-override="id1-3-2-1-1-5-3">
                <text:number>-</text:number>
                <text:p text:style-name="al">het efficiënt is om de aanwijzing van de heffingsambtenaar te koppelen aan een functie;</text:p>
              </text:list-item>
              <text:list-item text:style-override="id1-3-2-1-1-5-4">
                <text:number>-</text:number>
                <text:p text:style-name="al">door de aanwijzing van de invorderingsambtenaar te actualiseren ook de invordering van de achtergebleven gemeentelijke belastingen onder de huidige organisatiestructuur kan worden gecontinueerd;</text:p>
              </text:list-item>
              <text:list-item text:style-override="id1-3-2-1-1-5-5">
                <text:number>-</text:number>
                <text:p text:style-name="al">door het opnemen van een vervangingsbepaling is plaatsvervanging bij calamiteiten, afwezigheid of vertrek van de aangestelde functionaris altijd is gedekt;</text:p>
              </text:list-item>
              <text:list-item text:style-override="id1-3-2-1-1-5-6">
                <text:number>-</text:number>
                <text:p text:style-name="al">het efficiënt is om de aanwijzing van de invorderingsambtenaar te koppelen aan een functie;</text:p>
              </text:list-item>
              <text:list-item text:style-override="id1-3-2-1-1-5-7">
                <text:number>-</text:number>
                <text:p text:style-name="al">het noodzakelijk is terugwerkende kracht aan het aanwijzingsbesluit toe te kennen om eventuele bevoegdheidsgebreken te herstellen;</text:p>
              </text:list-item>
              <text:list-item text:style-override="id1-3-2-1-1-5-8">
                <text:number>-</text:number>
                <text:p text:style-name="al">de thans vigerende aanwijzingsbesluiten daarmee hun werking verliezen. </text:p>
              </text:list-item>
            </text:list>
            <text:p text:style-name="al"/>
            <text:p text:style-name="al">
            <text:span text:style-name="nadrukcur">Gelet op</text:span>
          </text:p>
            <text:list text:style-name="id1-3-2-1-1-8">
              <text:list-item text:style-override="id1-3-2-1-1-8-1">
                <text:number>-</text:number>
                <text:p text:style-name="al">artikel 231, tweede en derde lid, van de Gemeentewet in samenhang gelezen met artikel 2, derde lid, onderdeel b, van de Algemene wet inzake rijksbelastingen en artikel 2, eerste lid, onderdeel i van de Invorderingswet 1990, rust de bevoegdheid om een heffings- en invorderingsambtenaar aan te wijzen bij het college van burgemeester en wethouders. </text:p>
              </text:list-item>
            </text:list>
            <text:p text:style-name="al"/>
            <text:p text:style-name="al">
            <text:span text:style-name="nadrukcur">Besluit(e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teammanager Financiën, daaronder mede begrepen de plaatsvervangend teammanager Financiën, en bij diens afwezigheid de directeur Bedrijfsvoering, aan te wijzen als heffingsambtenaar. </text:p>
              </text:list-item>
              <text:list-item text:style-override="id1-3-2-2-1-2-2">
                <text:number>2.</text:number>
                <text:p text:style-name="al">De P&amp;C-coördinator (adviseur C) binnen het team Financiën, daaronder mede begrepen de plaatsvervangend P&amp;C-coördinator (adviseur C) binnen het team Financiën, en bij diens afwezigheid de directeur Bedrijfsvoering, aan te wijzen als invorderingsambtenaar.</text:p>
              </text:list-item>
              <text:list-item text:style-override="id1-3-2-2-1-2-3">
                <text:number>3.</text:number>
                <text:p text:style-name="al">Terugwerkende kracht tot 1 januari 2020 toe te kennen aan de onder 1 en 2 genoemde aanwijzing.</text:p>
              </text:list-item>
              <text:list-item text:style-override="id1-3-2-2-1-2-4">
                <text:number>4.</text:number>
                <text:p text:style-name="al">De aanwijzingsbesluiten invorderingsambtenaar, heffingsambtenaar en plaatsvervangend heffings-ambtenaar d.d. 23 april 2019 in te trekk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nsingerland </text:span></text:p>
            <text:p><text:span text:style-name="functie">8 juli 2025,</text:span></text:p>
            <text:p><text:span text:style-name="functie"/></text:p>
          </text:section>
          <text:section text:name="ondertekening_id1-3-2-3-2">
            <text:p><text:span text:style-name="functie"/></text:p>
            <text:p><text:span text:style-name="functie">Het college van burgemeester en wethouders van Lansingerland,</text:span></text:p>
            <text:p><text:span text:style-name="functie"/></text:p>
          </text:section>
          <text:section text:name="ondertekening_id1-3-2-3-3">
            <text:p><text:span text:style-name="functie"/></text:p>
            <text:p><text:span text:style-name="functie">Mickel Beckers</text:span></text:p>
            <text:p><text:span text:style-name="functie">Secretaris </text:span></text:p>
            <text:p><text:span text:style-name="functie"/></text:p>
          </text:section>
          <text:section text:name="ondertekening_id1-3-2-3-4">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86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6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231, tweede lid, van de Gemeentewet]|[1.0:c:BWBR0005416&amp;artikel=231&amp;lid=2&amp;g=2025-02-12</meta:user-defined>
    <meta:user-defined meta:name="DC.source">artikel 231, derde lid, van de Gemeentewet]|[1.0:c:BWBR0005416&amp;artikel=231&amp;lid=3&amp;g=2025-02-12</meta:user-defined>
    <meta:user-defined meta:name="DC.source">artikel 2, derde lid, van de Algemene wet inzake rijksbelastingen]|[1.0:c:BWBR0002320&amp;artikel=2&amp;lid=3&amp;g=2025-01-01</meta:user-defined>
    <meta:user-defined meta:name="DC.source">artikel 2, eerste lid, van de Invorderingswet 1990]|[1.0:c:BWBR0004770&amp;artikel=2&amp;lid=1&amp;g=2025-01-01</meta:user-defined>
    <meta:user-defined meta:name="OVERHEIDop.referentienummer">T25.03793</meta:user-defined>
    <meta:user-defined meta:name="DCTERMS.alternative">Aanwijzing heffings- en invorderingsambtenaar</meta:user-defined>
    <dc:language>nl</dc:language>
    <meta:user-defined meta:name="OVERHEIDop.locatietype/OVERHEIDop.gebiedsmarkering">Gemeente</meta:user-defined>
    <meta:user-defined meta:name="DC.title">Aanwijzing heffings- en invorderingsambtenaar</meta:user-defined>
    <meta:user-defined meta:name="DCTERMS.W3CDTF/DCTERMS.available">2025-07-16</meta:user-defined>
    <meta:user-defined meta:name="DCTERMS.W3CDTF/OVERHEIDop.jaargang">2025</meta:user-defined>
    <meta:user-defined meta:name="OVERHEIDop.publicationIssue">310861</meta:user-defined>
    <meta:user-defined meta:name="OVERHEIDop.betreftRegeling">CVDR742371_1</meta:user-defined>
    <meta:user-defined meta:name="OVERHEIDop.GmbID/DC.identifier">gmb-2025-310861</meta:user-defined>
    <meta:user-defined meta:name="xs:date/OVERHEIDop.startdatum">2025-07-17</meta:user-defined>
    <meta:user-defined meta:name="OVERHEIDop.versieInformatie"/>
  </office:meta>
</office:document-meta>
</file>