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caravan voor tijdelijke bewoning, Molenhoekweg 12 7722 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Molenhoekweg 12 7722 MD Dalfsen</text:p>
            <text:p text:style-name="common-al">
            <text:span text:style-name="nadrukvet">Zaakomschrijving:</text:span> het plaatsen van een caravan voor tijdelijke bewoning</text:p>
            <text:p text:style-name="common-al">
            <text:span text:style-name="nadrukvet">Zaaknummer:</text:span> Z/25/7677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8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785</meta:user-defined>
    <meta:user-defined meta:name="DCTERMS.abstract">het plaatsen van een caravan voor tijdelijke b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avan voor tijdelijke bewoning, Molenhoekweg 12 7722 MD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0859</meta:user-defined>
    <meta:user-defined meta:name="OVERHEIDop.GmbID/DC.identifier">gmb-2025-310859</meta:user-defined>
    <meta:user-defined meta:name="OVERHEIDop.versieInformatie"/>
  </office:meta>
</office:document-meta>
</file>