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4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-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7-2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VI" text:level="1" text:start-value="22">
        <style:list-level-properties text:min-label-width="10mm"/>
      </text:list-level-style-number>
      <text:list-level-style-number style:num-format="" style:num-prefix="V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en Mandaatbesluit Terschel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en het college van burgemeester en wethouders van de gemeente Terschelling;</text:span>
          </text:p>
            <text:p text:style-name="al"/>
            <text:p text:style-name="al">Gelezen het B&amp;W-advies d.d. 1 juli 2025 ;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Ieder voor zover het zijn bevoegdheden betreft, tot het verlenen van volmacht en machtiging aan de secretaris/directeur en loco-secretaris voor het aangaan en ondertekenen van verwerkersovereenkomsten als bedoeld in de AVG, in een nieuw lid 7 van artikel 3 van het Algemeen Mandaatbesluit Terschelling;</text:p>
              </text:list-item>
              <text:list-item text:style-override="id1-3-2-2-1-2-2">
                <text:number>II.</text:number>
                <text:p text:style-name="al">De burgemeester besluit tot het verlenen van machtiging aan elk van de wethouders afzonderlijk tot ondertekening van convenanten en intentieovereenkomsten, behorend tot diens portefeuille, in een nieuw artikel 7a, lid 1 van het Algemeen Mandaatbesluit Terschelling;</text:p>
              </text:list-item>
              <text:list-item text:style-override="id1-3-2-2-1-2-3">
                <text:number>III.</text:number>
                <text:p text:style-name="al">De burgemeester besluit dat ondertekening van convenanten en intentieovereenkomsten die niet tot de portefeuille van één van de wethouders behoort, blijft voorbehouden aan de burgemeester, in een nieuw artikel 7a, lid 2 van het Algemeen Mandaatbesluit Terschelling;</text:p>
              </text:list-item>
              <text:list-item text:style-override="id1-3-2-2-1-2-4">
                <text:number>IV.</text:number>
                <text:p text:style-name="al">Het college besluit dat de zinsnede ‘artikel 7 van de Financiële verordening’ in artikel 3, lid 4 van het Algemeen Mandaatbesluit Terschelling wordt gewijzigd in ‘artikel 8 van de Financiële verordening 2024’</text:p>
                <text:p text:style-name="al"/>
                <text:p text:style-name="al">
                <text:span text:style-name="nadrukvet">In artikel 8 Financiële verordening 2024 staat:</text:span>
              </text:p>
                <text:p text:style-name="al"/>
                <text:p text:style-name="al">
                <text:span text:style-name="nadrukvet">Artikel 8. Wensen en bedenkingen over grote onderwerpen</text:span>
              </text:p>
                <text:list text:style-name="id1-3-2-2-1-2-4-7">
                  <text:list-item text:style-override="id1-3-2-2-1-2-4-7-1">
                    <text:number>1.</text:number>
                    <text:p text:style-name="al"> In het kader van de actieve informatieplicht beslissen burgemeester en wethouders niet over:</text:p>
                    <text:list text:style-name="id1-3-2-2-1-2-4-7-1-3">
                      <text:list-item text:style-override="id1-3-2-2-1-2-4-7-1-3-1">
                        <text:number>a.</text:number>
                        <text:p text:style-name="al">de aan- en verkoop van goederen, werken en diensten groter dan € 100.000;</text:p>
                      </text:list-item>
                      <text:list-item text:style-override="id1-3-2-2-1-2-4-7-1-3-2">
                        <text:number>b.</text:number>
                        <text:p text:style-name="al">het verstrekken van leningen, waarborgen en garanties groter dan € 500.000, en</text:p>
                      </text:list-item>
                      <text:list-item text:style-override="id1-3-2-2-1-2-4-7-1-3-3">
                        <text:number>c.</text:number>
                        <text:p text:style-name="al">het verstrekken van kapitaal aan instellingen en ondernemingen,</text:p>
                      </text:list-item>
                      <text:list-item text:style-override="id1-3-2-2-1-2-4-7-1-3-4">
                        <text:number>d.</text:number>
                        <text:p text:style-name="al">verkoop van registergoederen, </text:p>
                      </text:list-item>
                    </text:list>
                  </text:list-item>
                  <text:list-item text:style-override="id1-3-2-2-1-2-4-7-2">
                    <text:number/>
                    <text:p text:style-name="al">dan nadat de raad is geïnformeerd over het voornemen en hiertoe in de gelegenheid is gesteld zijn wensen en bedenkingen ter kennis van burgemeester en wethouders te brengen.</text:p>
                  </text:list-item>
                </text:list>
              </text:list-item>
              <text:list-item text:style-override="id1-3-2-2-1-2-5">
                <text:number>VI</text:number>
                <text:p text:style-name="al">Het college en de burgemeester besluiten dat het gewijzigde Algemeen Mandaatbesluit Terschelling in werking treedt op de dag van bekendmaking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8 juli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Terschelling, </text:span></text:p>
          </text:section>
          <text:section text:name="ondertekening_id1-3-2-3-3">
            <text:p><text:span text:style-name="functie"/></text:p>
            <text:p><text:span text:style-name="functie">H.M. de Jong, </text:span></text:p>
            <text:p><text:span text:style-name="functie">secretaris/directeur </text:span></text:p>
          </text:section>
          <text:section text:name="ondertekening_id1-3-2-3-4">
            <text:p><text:span text:style-name="functie"/></text:p>
            <text:p><text:span text:style-name="functie">mr. R.S. Cazemier</text:span></text:p>
            <text:p><text:span text:style-name="functie">Wnd.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085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Terschellin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4-04</meta:user-defined>
    <meta:user-defined meta:name="DC.source">artikel 160, eerste lid, van de Gemeentewet]|[1.0:c:BWBR0005416&amp;artikel=160&amp;lid=1&amp;g=2025-02-12</meta:user-defined>
    <meta:user-defined meta:name="DC.source">artikel 171, tweede lid, van de Gemeentewet]|[1.0:c:BWBR0005416&amp;artikel=171&amp;lid=2&amp;g=2025-02-12</meta:user-defined>
    <meta:user-defined meta:name="DC.source">artikel 60, eerste lid, van Boek 3 van het Burgerlijk Wetboek]|[1.0:c:BWBR0005291&amp;artikel=60&amp;lid=1&amp;g=2024-11-08</meta:user-defined>
    <meta:user-defined meta:name="DCTERMS.alternative">Algemeen mandaatbesluit Terschelling</meta:user-defined>
    <dc:language>nl</dc:language>
    <meta:user-defined meta:name="OVERHEIDop.locatietype/OVERHEIDop.gebiedsmarkering">Gemeente</meta:user-defined>
    <meta:user-defined meta:name="DC.title">Besluit mandaat, volmacht en machtiging Terschell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855</meta:user-defined>
    <meta:user-defined meta:name="OVERHEIDop.betreftRegeling">CVDR741532_2</meta:user-defined>
    <meta:user-defined meta:name="OVERHEIDop.GmbID/DC.identifier">gmb-2025-310855</meta:user-defined>
    <meta:user-defined meta:name="xs:date/OVERHEIDop.startdatum">2025-07-17</meta:user-defined>
    <meta:user-defined meta:name="OVERHEIDop.versieInformatie"/>
  </office:meta>
</office:document-meta>
</file>