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lengen vergunning tijdelijke bouwweg  01-02-2026 t/m 15-03-2026, Burgemeester van Rappardlaan 1, 2104W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lengen vergunning tijdelijke bouwweg 01-02-2026 t/m 15-03-2026 aan Burgemeester van Rappardlaan 1, 2104W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Besluit op locatie Burgemeester van Rappardlaan 1, 2104WR Heemstede</meta:user-defined>
    <dc:language>nl</dc:language>
    <meta:user-defined meta:name="OVERHEIDop.locatietype/OVERHEIDop.gebiedsmarkering">Vlak</meta:user-defined>
    <meta:user-defined meta:name="DC.title">Omgevingsvergunning verleend voor verlengen vergunning tijdelijke bouwweg  01-02-2026 t/m 15-03-2026, Burgemeester van Rappardlaan 1, 2104WR Heemstede</meta:user-defined>
    <meta:user-defined meta:name="OVERHEIDop.datumEindeReactietermijn">2025-08-19</meta:user-defined>
    <meta:user-defined meta:name="OVERHEIDop.terinzageleggingBG">https://jeleefomgeving.nl/inzien/001509937/143c28e4-13a2-460e-af2f-e9cfba9a4330</meta:user-defined>
    <meta:user-defined meta:name="DCTERMS.W3CDTF/DCTERMS.available">2025-07-16</meta:user-defined>
    <meta:user-defined meta:name="DCTERMS.W3CDTF/OVERHEIDop.jaargang">2025</meta:user-defined>
    <meta:user-defined meta:name="OVERHEIDop.publicationIssue">310853</meta:user-defined>
    <meta:user-defined meta:name="OVERHEIDop.GmbID/DC.identifier">gmb-2025-310853</meta:user-defined>
    <meta:user-defined meta:name="OVERHEIDop.versieInformatie"/>
  </office:meta>
</office:document-meta>
</file>