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en omgevingsvergunning na bezwaar Kadastraal perceel B1351 te Naarden (Driftwe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5 heeft de gemeente een beslissing genomen naar aanleiding van de ingediende bezwaren om de omgevingsvergunning met kenmerk HZ_WABO-21-0316 voor het bouwen van een appartementencomplex op locatie Kadastraal perceel B1351 te Naarden (Driftweg) alsnog te weigeren.</text:p>
            <text:p text:style-name="common-al">De aanvraag is geregistreerd onder zaaknummer HZ_WABO-21-031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085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8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8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Weigeren omgevingsvergunning na bezwaar Kadastraal perceel B1351 te Naarden (Driftweg)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085</meta:user-defined>
    <meta:user-defined meta:name="OVERHEIDop.GmbID/DC.identifier">gmb-2025-31085</meta:user-defined>
    <meta:user-defined meta:name="OVERHEIDop.versieInformatie"/>
  </office:meta>
</office:document-meta>
</file>