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sweg 28, 9909AW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eft de gemeente Eemsdelta een aanvraag ontvangen voor het realiseren van een dakopbouw op de locatie Nesweg 28, 9909AW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084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4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84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92</meta:user-defined>
    <meta:user-defined meta:name="DCTERMS.abstract">10 juli 2025 voor het realiseren van een dakopbouw op de locatie Nesweg 28, 9909AW Spijk.</meta:user-defined>
    <dc:language>nl</dc:language>
    <meta:user-defined meta:name="OVERHEIDop.locatietype/OVERHEIDop.gebiedsmarkering">Vlak</meta:user-defined>
    <meta:user-defined meta:name="DC.title">Kennisgeving ontvangst aanvraag omgevingsvergunning Nesweg 28, 9909AW Spij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0848</meta:user-defined>
    <meta:user-defined meta:name="OVERHEIDop.GmbID/DC.identifier">gmb-2025-310848</meta:user-defined>
    <meta:user-defined meta:name="OVERHEIDop.versieInformatie"/>
  </office:meta>
</office:document-meta>
</file>