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tijdelijke woonunit, Aan de Schietboom 6, 6093M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tijdelijke woonunit op locatie Aan de Schietboom 6, 6093MC Heythuysen.</text:p>
            <text:p text:style-name="common-al">De omgevingsvergunning is geregistreerd onder zaaknummer Z2025-00000845. Het besluit is op 14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08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4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tijdelijke woonunit, Aan de Schietboom 6, 6093MC Heythuy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47</meta:user-defined>
    <meta:user-defined meta:name="OVERHEIDop.GmbID/DC.identifier">gmb-2025-310847</meta:user-defined>
    <meta:user-defined meta:name="OVERHEIDop.versieInformatie"/>
  </office:meta>
</office:document-meta>
</file>