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brengen gevelreclame, Venne 74 B-5, 9671 ET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7/2025, aanbrengen gevelreclame, Venne 74 B-5, 9671 ET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6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084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4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4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Oldambt, verleende omgevingsvergunning, aanbrengen gevelreclame, Venne 74 B-5, 9671 ET Winschoten</meta:user-defined>
    <meta:user-defined meta:name="DCTERMS.W3CDTF/DCTERMS.available">2025-07-16</meta:user-defined>
    <meta:user-defined meta:name="DCTERMS.W3CDTF/OVERHEIDop.jaargang">2025</meta:user-defined>
    <meta:user-defined meta:name="OVERHEIDop.publicationIssue">310845</meta:user-defined>
    <meta:user-defined meta:name="OVERHEIDop.GmbID/DC.identifier">gmb-2025-310845</meta:user-defined>
    <meta:user-defined meta:name="OVERHEIDop.versieInformatie"/>
  </office:meta>
</office:document-meta>
</file>