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Eemskanaal Zuidzijd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msdelta een aanvraag ontvangen voor het renoveren van de klapbrug Groevesluis-Zuid op de locatie aan de Eemskanaal Zuidzijde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8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86</meta:user-defined>
    <meta:user-defined meta:name="DCTERMS.abstract">10 juli 2025 voor het renoveren van de klapbrug Groevesluis-Zuid op de locatie aan de Eemskanaal Zuidzijde te Appingedam.</meta:user-defined>
    <dc:language>nl</dc:language>
    <meta:user-defined meta:name="OVERHEIDop.locatietype/OVERHEIDop.gebiedsmarkering">Vlak</meta:user-defined>
    <meta:user-defined meta:name="DC.title">Kennisgeving ontvangst aanvraag omgevingsvergunning aan de Eemskanaal Zuidzijde te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838</meta:user-defined>
    <meta:user-defined meta:name="OVERHEIDop.GmbID/DC.identifier">gmb-2025-310838</meta:user-defined>
    <meta:user-defined meta:name="OVERHEIDop.versieInformatie"/>
  </office:meta>
</office:document-meta>
</file>