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omgevingsvergunning, voor het afwijken van het bestemmingsplan voor oprichting van een staalconstructiebedrijf J.G. van der Stoopweg 21 te Koudekerk aan den Rijn, V2022/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J.G. van der Stoopweg 21 te Koudekerk aan den Rijn</text:p>
            <text:p text:style-name="common-al"/>
            <text:p text:style-name="common-al">V2022/113</text:p>
            <text:p text:style-name="common-al">Het afwijken van het bestemmingsplan voor oprichting van een staalconstructiebedrijf </text:p>
            <text:p text:style-name="common-al">Datum ter inzage: 16 juli 2025</text:p>
            <text:p text:style-name="common-al"/>
            <text:p text:style-name="common-al">Burgemeester en wethouders van Alphen aan den Rijn maken bekend dat zij op 11 juli 2025 een omgevingsvergunning hebben verleend voor de oprichting van een staalconstructiebedrijf aan de J.G. van der Stoopweg 21 in Koudekerk aan den Rijn.</text:p>
            <text:p text:style-name="common-al">Het betreft een vergunning voor de volgende activiteiten:</text:p>
            <text:p text:style-name="common-al">- Het afwijken van het bestemmingsplan (artikel 2.1, lid 1, onder c en artikel 2.12, lid 1, sub a, onder 3° Wabo); - Het oprichten of veranderen van een inrichting (artikel 2.1, lid 1, onder e Wabo).</text:p>
            <text:p text:style-name="common-al">Locatie</text:p>
            <text:p text:style-name="tussenkopcur">Ter inzage</text:p>
            <text:p text:style-name="common-al">De beschikking met bijbehorende stukken ligt vanaf 12 juli 2025 gedurende zes weken ter inzage. U kunt de stukken digitaal opvragen via gemeente@alphenaandenrijn.nl (onder vermelding van kenmerk V2022/113).</text:p>
            <text:p text:style-name="common-al"/>
            <text:p text:style-name="common-al"/>
            <text:p text:style-name="tussenkopcur">Beroep</text:p>
            <text:p text:style-name="common-al">Belanghebbenden kunnen binnen zes weken na de terinzagelegging beroep instellen bij de rechtbank Den Haag, sector bestuursrecht, Postbus 20302, 2500 EH Den Haag. De vergunning treedt in werking nadat deze termijn is verstreken. Het indienen van een beroepschrift schorst de werking van de vergunning niet automatisch. Als u een spoedeisend belang heeft, kunt u een voorlopige voorziening aanvrag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083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3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3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efinitieve beschikking omgevingsvergunning, voor het afwijken van het bestemmingsplan voor oprichting van een staalconstructiebedrijf J.G. van der Stoopweg 21 te Koudekerk aan den Rijn, V2022/113</meta:user-defined>
    <meta:user-defined meta:name="DCTERMS.W3CDTF/DCTERMS.available">2025-07-16</meta:user-defined>
    <meta:user-defined meta:name="DCTERMS.W3CDTF/OVERHEIDop.jaargang">2025</meta:user-defined>
    <meta:user-defined meta:name="OVERHEIDop.publicationIssue">310837</meta:user-defined>
    <meta:user-defined meta:name="OVERHEIDop.GmbID/DC.identifier">gmb-2025-310837</meta:user-defined>
    <meta:user-defined meta:name="OVERHEIDop.versieInformatie"/>
  </office:meta>
</office:document-meta>
</file>