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el Huissen ruimt op met kleedjesmarkt en pasar malam op 30 en 31 augustus 2025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Heel Huissen ruimt op met kleedjesmarkt en pasar malam op 30 en 31 augustus 2025 in het centrum van Huissen (8 juli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08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el Huissen ruimt op met kleedjesmarkt en pasar malam op 30 en 31 augustus 2025 in het centrum te Huissen</meta:user-defined>
    <meta:user-defined meta:name="DCTERMS.W3CDTF/DCTERMS.available">2025-07-16</meta:user-defined>
    <meta:user-defined meta:name="DCTERMS.W3CDTF/OVERHEIDop.jaargang">2025</meta:user-defined>
    <meta:user-defined meta:name="OVERHEIDop.publicationIssue">310832</meta:user-defined>
    <meta:user-defined meta:name="OVERHEIDop.GmbID/DC.identifier">gmb-2025-310832</meta:user-defined>
    <meta:user-defined meta:name="OVERHEIDop.versieInformatie"/>
  </office:meta>
</office:document-meta>
</file>