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chepenveld 44, 3891 ZK Zeewolde, Schepenveld 46, 3891 ZK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1-2025</text:span><text:span text:style-name="nadrukvet"/>een besluit genomen op de aanvraag met zaaknummer 00500000086221 voor het omzetten van een bedrijfsfunctie naar woonfunctie op locatie Schepenveld 44, 3891 ZK Zeewolde, Schepenveld 46, 3891 ZK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08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86221</meta:user-defined>
    <meta:user-defined meta:name="DCTERMS.abstract">het omzetten van bedrijfsfunctie naar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Schepenveld 44, 3891 ZK Zeewolde, Schepenveld 46, 3891 ZK Zeewolde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083</meta:user-defined>
    <meta:user-defined meta:name="OVERHEIDop.GmbID/DC.identifier">gmb-2025-31083</meta:user-defined>
    <meta:user-defined meta:name="OVERHEIDop.versieInformatie"/>
  </office:meta>
</office:document-meta>
</file>