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dakkapel, De Boek 4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groten van een dakkapel, De Boek 44, Burgum</text:p>
            <text:p text:style-name="common-al">Zaaknummer: TZ2025-001680</text:p>
            <text:p text:style-name="common-al">Zaakadres: De Boek 44, Burgum</text:p>
            <text:p text:style-name="common-al">Omschrijving: het vergroten van een dakkapel</text:p>
            <text:p text:style-name="common-al">Datum ontvangst: 10-07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082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680</meta:user-defined>
    <meta:user-defined meta:name="DCTERMS.abstract">het vergrot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groten van een dakkapel, De Boek 44, Burg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28</meta:user-defined>
    <meta:user-defined meta:name="OVERHEIDop.GmbID/DC.identifier">gmb-2025-310828</meta:user-defined>
    <meta:user-defined meta:name="OVERHEIDop.versieInformatie"/>
  </office:meta>
</office:document-meta>
</file>