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anaalweg 8 5721M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41400215 is verzonden op onderstaande datum:</text:p>
            <text:p text:style-name="common-al">het uitbreiden van opslagsilo's van de betoncentrale, 14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082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2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9552</meta:user-defined>
    <meta:user-defined meta:name="DCTERMS.abstract">het uitbreiden van opslagsilo's van de betoncentra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anaalweg 8 5721MZ As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23</meta:user-defined>
    <meta:user-defined meta:name="OVERHEIDop.GmbID/DC.identifier">gmb-2025-310823</meta:user-defined>
    <meta:user-defined meta:name="OVERHEIDop.versieInformatie"/>
  </office:meta>
</office:document-meta>
</file>