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Wijkgebouw Hart van Meerdervoort, Perkstraat 5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Kenmerk: 2656215</text:p>
            <text:p text:style-name="common-al">Voor de activiteit: 'Korenavond' in het wijkgebouw Hart van Meerdervoort </text:p>
            <text:p text:style-name="common-al">Op: 25 januari 2025 van 16.00 uur tot 23.00 uur</text:p>
            <text:p text:style-name="common-al">Locatie: Perkstraat 57</text:p>
            <text:p text:style-name="common-al">Datum besluit: 22 jan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08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6215 </meta:user-defined>
    <meta:user-defined meta:name="DCTERMS.abstract">Ontheffing artikel 35 Alcoholwetvergunning, in verband met het houden van een 'Korenavond' in Wijkgebouw Hart van Meerdervoort, Perkstraat 57 in Zwijndrecht.</meta:user-defined>
    <dc:language>nl</dc:language>
    <meta:user-defined meta:name="OVERHEIDop.locatietype/OVERHEIDop.gebiedsmarkering">Adres</meta:user-defined>
    <meta:user-defined meta:name="DC.title">Verleende ontheffing artikel 35 van de Alcoholwet, Wijkgebouw Hart van Meerdervoort, Perkstraat 57 in Zwijndrecht</meta:user-defined>
    <meta:user-defined meta:name="DCTERMS.W3CDTF/DCTERMS.available">2025-01-24</meta:user-defined>
    <meta:user-defined meta:name="DCTERMS.W3CDTF/OVERHEIDop.jaargang">2025</meta:user-defined>
    <meta:user-defined meta:name="OVERHEIDop.publicationIssue">31082</meta:user-defined>
    <meta:user-defined meta:name="OVERHEIDop.GmbID/DC.identifier">gmb-2025-31082</meta:user-defined>
    <meta:user-defined meta:name="OVERHEIDop.versieInformatie"/>
  </office:meta>
</office:document-meta>
</file>