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emstraat 96A 1016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oorgevel op de begane grond</text:p>
            <text:p text:style-name="common-al">Besluit: verleend</text:p>
            <text:p text:style-name="common-al">Besluit verzonden op: 11-07-2025</text:p>
            <text:p text:style-name="common-al">Zaakadres: Bloemstraat 96A 1016LG Amsterdam</text:p>
            <text:p text:style-name="common-al">Zaaknummer: Z2025-000522</text:p>
            <text:p text:style-name="common-al">DSO-nummer: 20250106003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052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81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1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1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22</meta:user-defined>
    <meta:user-defined meta:name="DCTERMS.abstract">veranderen van de voorgevel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emstraat 96A 1016LG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818</meta:user-defined>
    <meta:user-defined meta:name="OVERHEIDop.GmbID/DC.identifier">gmb-2025-310818</meta:user-defined>
    <meta:user-defined meta:name="OVERHEIDop.versieInformatie"/>
  </office:meta>
</office:document-meta>
</file>