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uinverbouwing met bijbehorende bouwwerken Scheeringlaan 3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uinverbouwing met bijbehorende bouwwerken Scheeringlaan 3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5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08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tuinverbouwing met bijbehorende bouwwerken Scheeringlaan 35 Tiel ontvangstdatum 8-7-2025.</meta:user-defined>
    <dc:language>nl</dc:language>
    <meta:user-defined meta:name="OVERHEIDop.locatietype/OVERHEIDop.gebiedsmarkering">Adres</meta:user-defined>
    <meta:user-defined meta:name="DC.title">Aanvraag vergunning voor tuinverbouwing met bijbehorende bouwwerken Scheeringlaan 35 Ti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14</meta:user-defined>
    <meta:user-defined meta:name="OVERHEIDop.GmbID/DC.identifier">gmb-2025-310814</meta:user-defined>
    <meta:user-defined meta:name="OVERHEIDop.versieInformatie"/>
  </office:meta>
</office:document-meta>
</file>