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45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7/2025, bouwen woning, Kiekendief 45, 9685 AK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081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kendief 45, 9685 AK Blauwesta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812</meta:user-defined>
    <meta:user-defined meta:name="OVERHEIDop.GmbID/DC.identifier">gmb-2025-310812</meta:user-defined>
    <meta:user-defined meta:name="OVERHEIDop.versieInformatie"/>
  </office:meta>
</office:document-meta>
</file>