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anneroodstraat 87, 1503 XM Zaandam - het verbouwen van een huisartsenpraktijk tbv een extra artsen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878 - het verbouwen van een huisartsenpraktijk tbv een extra artsenkamer  -  - op de locatie Panneroodstraat 87, 1503 XM Zaandam</text:p>
            <text:p text:style-name="common-al">Aanvraag ontvangen: 30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080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878</meta:user-defined>
    <dc:language>nl</dc:language>
    <meta:user-defined meta:name="OVERHEIDop.locatietype/OVERHEIDop.gebiedsmarkering">Punt</meta:user-defined>
    <meta:user-defined meta:name="DC.title">Aanvraag omgevingsvergunning - Panneroodstraat 87, 1503 XM Zaandam - het verbouwen van een huisartsenpraktijk tbv een extra artsenkam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808</meta:user-defined>
    <meta:user-defined meta:name="OVERHEIDop.GmbID/DC.identifier">gmb-2025-310808</meta:user-defined>
    <meta:user-defined meta:name="OVERHEIDop.versieInformatie"/>
  </office:meta>
</office:document-meta>
</file>