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Soest, kappen van 19 bomen t.b.v. herinrichting Stadhouders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5 een besluit genomen op de aanvraag met zaaknummer 1038017 voor een omgevingsvergunning voor het kappen van 19 bomen t.b.v. herinrichting Stadhouderslaan op locatie Stadhouderslaan te Soest. De vergunning is toegekend en is verzonden op 22-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017</meta:user-defined>
    <meta:user-defined meta:name="DCTERMS.abstract">kappen van 19 bomen t.b.v. herinrichting Stadhouders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laan Soest, kappen van 19 bomen t.b.v. herinrichting Stadhouderslaan</meta:user-defined>
    <meta:user-defined meta:name="DCTERMS.W3CDTF/DCTERMS.available">2025-01-24</meta:user-defined>
    <meta:user-defined meta:name="DCTERMS.W3CDTF/OVERHEIDop.jaargang">2025</meta:user-defined>
    <meta:user-defined meta:name="OVERHEIDop.publicationIssue">31080</meta:user-defined>
    <meta:user-defined meta:name="OVERHEIDop.GmbID/DC.identifier">gmb-2025-31080</meta:user-defined>
    <meta:user-defined meta:name="OVERHEIDop.versieInformatie"/>
  </office:meta>
</office:document-meta>
</file>