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estaande uitbouw vergroten Hermoesestraat 3 Zenne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bestaande uitbouw vergroten Hermoesestraat 3 Zennewijnen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7-7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15 juli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10799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79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79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bestaande uitbouw vergroten Hermoesestraat 3 Zennewijnen ontvangstdatum 7-7-2025.</meta:user-defined>
    <dc:language>nl</dc:language>
    <meta:user-defined meta:name="OVERHEIDop.locatietype/OVERHEIDop.gebiedsmarkering">Adres</meta:user-defined>
    <meta:user-defined meta:name="DC.title">Aanvraag vergunning voor bestaande uitbouw vergroten Hermoesestraat 3 Zennewijn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799</meta:user-defined>
    <meta:user-defined meta:name="OVERHEIDop.GmbID/DC.identifier">gmb-2025-310799</meta:user-defined>
    <meta:user-defined meta:name="OVERHEIDop.versieInformatie"/>
  </office:meta>
</office:document-meta>
</file>