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raving van ee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ingewaard heeft een vergunning verleend voor de opgraving van een overledene (art. 29 Wet op de lijkbezorging). </text:p>
            <text:p text:style-name="common-al">Datum aanvraag: 4 juni 2025</text:p>
            <text:p text:style-name="common-al">Naam overledene: R. Salari</text:p>
            <text:p text:style-name="common-al">Geboortedatum: 17 november 2006</text:p>
            <text:p text:style-name="common-al">Overleden:  17 november 2006</text:p>
            <text:p text:style-name="common-al">Begraven op:   24 november 2006 in grafnummer 7, rij 27, rechts op R.K. Begraafplaats Haalderen</text:p>
            <text:p text:style-name="common-al">Datum ondertekening:  10 juli 2025</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7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pgraving van een overledene (art. 29 Wet op de lijkbezorging)</meta:user-defined>
    <meta:user-defined meta:name="DCTERMS.W3CDTF/DCTERMS.available">2025-07-16</meta:user-defined>
    <meta:user-defined meta:name="DCTERMS.W3CDTF/OVERHEIDop.jaargang">2025</meta:user-defined>
    <meta:user-defined meta:name="OVERHEIDop.publicationIssue">310798</meta:user-defined>
    <meta:user-defined meta:name="OVERHEIDop.GmbID/DC.identifier">gmb-2025-310798</meta:user-defined>
    <meta:user-defined meta:name="OVERHEIDop.versieInformatie"/>
  </office:meta>
</office:document-meta>
</file>