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6-3-5">
      <text:list-level-style-bullet text:bullet-char="–" text:level="1">
        <style:list-level-properties text:min-label-width="10mm"/>
      </text:list-level-style-bullet>
    </text:list-style>
    <text:list-style style:name="id1-3-2-2-1-6-6-3-6">
      <text:list-level-style-bullet text:bullet-char="–" text:level="1">
        <style:list-level-properties text:min-label-width="10mm"/>
      </text:list-level-style-bullet>
    </text:list-style>
    <text:list-style style:name="id1-3-2-2-1-6-6-3-7">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Lokaal Sportakkoord gemeente Alphen-Chaam 2025 en 2026</text:p>
      <text:section text:name="regeling_id1-3-2" text:style-name="regeling">
        <text:section text:name="aanhef_id1-3-2-1" text:style-name="aanhef">
          <text:section text:name="preambule_id1-3-2-1-1" text:style-name="preambule">
            <text:p text:style-name="al">Het college van de gemeente Alphen-Chaam,</text:p>
            <text:p text:style-name="al"/>
            <text:p text:style-name="al">gelet op het bepaalde in: </text:p>
            <text:list text:style-name="id1-3-2-1-1-4">
              <text:list-item text:style-override="id1-3-2-1-1-4-1">
                <text:number>–</text:number>
                <text:p text:style-name="al">de Algemene wet bestuursrecht;</text:p>
              </text:list-item>
              <text:list-item text:style-override="id1-3-2-1-1-4-2">
                <text:number>–</text:number>
                <text:p text:style-name="al">de Algemene subsidieverordening gemeente Alphen-Chaam 2024;</text:p>
              </text:list-item>
              <text:list-item text:style-override="id1-3-2-1-1-4-3">
                <text:number>–</text:number>
                <text:p text:style-name="al">het Lokaal Sportakkoord ABG;</text:p>
              </text:list-item>
            </text:list>
            <text:p text:style-name="al">overwegende dat: </text:p>
            <text:list text:style-name="id1-3-2-1-1-6">
              <text:list-item text:style-override="id1-3-2-1-1-6-1">
                <text:number>–</text:number>
                <text:p text:style-name="al">in het Lokaal Sportakkoord de doelen en uitgangspunten zijn verwoord voor verstrekking van subsidies op het gebied van sport;</text:p>
              </text:list-item>
              <text:list-item text:style-override="id1-3-2-1-1-6-2">
                <text:number>–</text:number>
                <text:p text:style-name="al">het van belang is om sport en beweging toegankelijk te maken voor iedereen,</text:p>
              </text:list-item>
              <text:list-item text:style-override="id1-3-2-1-1-6-3">
                <text:number>–</text:number>
                <text:p text:style-name="al">gestreefd wordt naar een gezonde en veilige leefomgeving voor inwoners;</text:p>
              </text:list-item>
              <text:list-item text:style-override="id1-3-2-1-1-6-4">
                <text:number>–</text:number>
                <text:p text:style-name="al">het wenselijk is nadere regels te formuleren zodat duidelijk is in welke gevallen en onder welke voorwaarden een aanvraag voor een subsidie kan worden ingediend, waaraan die aanvraag voor subsidie dient te voldoen en hoe deze aanvraag wordt beoordeeld;</text:p>
              </text:list-item>
            </text:list>
            <text:p text:style-name="al">BESLUIT: </text:p>
            <text:p text:style-name="al"/>
            <text:p text:style-name="al">vast te stellen: </text:p>
            <text:p text:style-name="al">de “Nadere regels subsidies Lokaal Sportakkoord gemeente Alphen-Chaam 2025 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text:number>
                  <text:p text:style-name="al">
                  <text:span text:style-name="nadrukcur">college:</text:span> het college van burgemeester en wethouders van de gemeente Alphen-Chaam;</text:p>
                </text:list-item>
                <text:list-item text:style-override="id1-3-2-2-1-2-3-2">
                  <text:number>–</text:number>
                  <text:p text:style-name="al">
                  <text:span text:style-name="nadrukcur">nadere regels:</text:span> de Nadere regels subsidies Lokaal Sportakkoord gemeente Alphen-Chaam 2025 en 2026;</text:p>
                </text:list-item>
                <text:list-item text:style-override="id1-3-2-2-1-2-3-3">
                  <text:number>–</text:number>
                  <text:p text:style-name="al">
                  <text:span text:style-name="nadrukcur">kernteam</text:span>: het team dat op inhoudelijk niveau subsidieaanvragen beoordeelt en het college hierover adviseert als bedoeld in de nadere regels bestaande uit vertegenwoordigers uit de sport, het onderwijs, de zorg, de gemeente en andere maatschappelijke partners;</text:p>
                </text:list-item>
                <text:list-item text:style-override="id1-3-2-2-1-2-3-4">
                  <text:number>–</text:number>
                  <text:p text:style-name="al">
                  <text:span text:style-name="nadrukcur">Sportakkoord Fonds</text:span>: het fonds waaruit subsidies verstrekt worden voor initiatieven die bijdragen aan de doelstellingen van de nadere regels;</text:p>
                </text:list-item>
                <text:list-item text:style-override="id1-3-2-2-1-2-3-5">
                  <text:number>–</text:number>
                  <text:p text:style-name="al">
                  <text:span text:style-name="nadrukcur">inwoner</text:span>: natuurlijke persoon die volgens de Basisregistratie Personen (BRP) ingezetene is van de gemeente Alphen-Chaam;</text:p>
                </text:list-item>
                <text:list-item text:style-override="id1-3-2-2-1-2-3-6">
                  <text:number>–</text:number>
                  <text:p text:style-name="al">
                  <text:span text:style-name="nadrukcur">subsidieaanvrager</text:span>: een rechtspersoon of inwoner die een subsidie aanvraagt in het kader van de nadere regels en die activiteiten verricht die met name zijn gericht op, of ten goede komen aan, inwoners van de gemeente Alphen-Chaam.</text:p>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
                  <text:number>1.</text:number>
                  <text:p text:style-name="al">Subsidie wordt alleen verleend ten behoeve van initiatieven die onderbouwd een bijdrage leveren aan de doelen en uitgangspunten zoals verwoord in het Lokaal Sportakkoord. </text:p>
                </text:list-item>
                <text:list-item text:style-override="id1-3-2-2-1-3-3">
                  <text:number>2.</text:number>
                  <text:p text:style-name="al">Het initiatief moet bijdragen aan een sport- en beweegomgeving zonder het ervaren van drempels voor bewoners.</text:p>
                </text:list-item>
                <text:list-item text:style-override="id1-3-2-2-1-3-4">
                  <text:number>3.</text:number>
                  <text:p text:style-name="al">Het initiatief moet in voldoende mate aansluiten bij een van de volgende thema’s:</text:p>
                  <text:list text:style-name="id1-3-2-2-1-3-4-3">
                    <text:list-item text:style-override="id1-3-2-2-1-3-4-3-1">
                      <text:number>•</text:number>
                      <text:p text:style-name="al">Inclusie en diversiteit;</text:p>
                    </text:list-item>
                    <text:list-item text:style-override="id1-3-2-2-1-3-4-3-2">
                      <text:number>•</text:number>
                      <text:p text:style-name="al">Sociaal veilige sportomgeving;</text:p>
                    </text:list-item>
                    <text:list-item text:style-override="id1-3-2-2-1-3-4-3-3">
                      <text:number>•</text:number>
                      <text:p text:style-name="al">Vitale sportaanbieders;</text:p>
                    </text:list-item>
                    <text:list-item text:style-override="id1-3-2-2-1-3-4-3-4">
                      <text:number>•</text:number>
                      <text:p text:style-name="al">Vaardig in bewegen;</text:p>
                    </text:list-item>
                    <text:list-item text:style-override="id1-3-2-2-1-3-4-3-5">
                      <text:number>•</text:number>
                      <text:p text:style-name="al">Ruimte voor sport en bewegen.</text:p>
                    </text:list-item>
                  </text:list>
                </text:list-item>
              </text:list>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Voor het kalenderjaar 2025 geldt een subsidieplafond als bedoeld in artikel 4:25 van de Algemene wet bestuursrecht van: €5.000,-. Dit bedrag is volledig afkomstig uit de specifieke uitkering (SPUK) Sportakkoord van het Rijk.</text:p>
                </text:list-item>
                <text:list-item text:style-override="id1-3-2-2-1-4-3">
                  <text:number>2.</text:number>
                  <text:p text:style-name="al">Voor het kalenderjaar 2026 geldt, onder voorbehoud van vaststelling van de begroting door de gemeenteraad en de toekenning van de SPUK Sportakkoord 2026, een subsidieplafond als bedoeld in artikel 4:25 van de Algemene wet bestuursrecht van: €4.000,-.</text:p>
                </text:list-item>
                <text:list-item text:style-override="id1-3-2-2-1-4-4">
                  <text:number>3.</text:number>
                  <text:p text:style-name="al">Dit subsidieplafond betreft uitsluitend de inzet van geoormerkte middelen vanuit het Sportakkoord en staat los van andere gemeentelijke subsidie-instrumenten.</text:p>
                </text:list-item>
              </text:list>
            </text:section>
            <text:section text:name="artikel_id1-3-2-2-1-5" text:style-name="artikel">
              <text:p text:style-name="artikel_kop_titel"><text:span text:style-name="artikel_kop_label">Artikel</text:span> <text:span text:style-name="artikel_kop_nr">4</text:span> Algemene voorwaarden en criteria</text:p>
              <text:list text:style-name="id1-3-2-2-1-5-2">
                <text:list-item text:style-override="id1-3-2-2-1-5-2">
                  <text:number>1.</text:number>
                  <text:p text:style-name="al">Uitsluitend vernieuwende en incidentele initiatieven, die voldoende maatschappelijke relevantie hebben, kunnen voor subsidiëring in aanmerking komen. </text:p>
                </text:list-item>
                <text:list-item text:style-override="id1-3-2-2-1-5-3">
                  <text:number>2.</text:number>
                  <text:p text:style-name="al">Het initiatief moet uiterlijk binnen een jaar na toekenning van de subsidie plaatsvinden.</text:p>
                </text:list-item>
                <text:list-item text:style-override="id1-3-2-2-1-5-4">
                  <text:number>3.</text:number>
                  <text:p text:style-name="al">Geen subsidie wordt verleend voor activiteiten waarvoor reeds op grond van een gemeentelijke regeling aanspraak bestaat op een financiële bijdrage of subsidie.</text:p>
                </text:list-item>
                <text:list-item text:style-override="id1-3-2-2-1-5-5">
                  <text:number>4.</text:number>
                  <text:p text:style-name="al">Er wordt geen subsidiebijdrage toegekend, die hoger is dan het aangevraagde subsidiebedrag.</text:p>
                </text:list-item>
                <text:list-item text:style-override="id1-3-2-2-1-5-6">
                  <text:number>5.</text:number>
                  <text:p text:style-name="al">Uitsluitend de noodzakelijke kosten die resteren na aftrek van overige inkomsten en die, mede op basis van het inhoudelijk advies van het kernteam, aantoonbaar een bijdrage leveren aan het realiseren van het doel van de nadere regels, kunnen voor subsidie in aanmerking komen. Het college beoordeelt of de verhouding tussen de gevraagde subsidie en de impact van het initiatief voldoende is.</text:p>
                </text:list-item>
                <text:list-item text:style-override="id1-3-2-2-1-5-7">
                  <text:number>6.</text:number>
                  <text:p text:style-name="al">Geen subsidie wordt verleend indien, mede op basis van het inhoudelijk advies van het kernteam, het aangevraagde subsidiebedrag niet, of niet in redelijke verhouding staat tot de verwachte maatschappelijke impact van het initiatief. Het college behoudt hierbij altijd de bevoegdheid om hiervan gemotiveerd af te wijken.</text:p>
                </text:list-item>
                <text:list-item text:style-override="id1-3-2-2-1-5-8">
                  <text:number>7.</text:number>
                  <text:p text:style-name="al">Geen subsidie wordt verleend voor initiatieven die, mede op basis van het inhoudelijk advies van het kernteam, enkel of overwegend een persoonlijk doel hebben. Het college beoordeelt daarbij of het initiatief voldoende ten goede komt aan de gemeenschap of een deel daarvan binnen de gemeente Alphen-Chaam.</text:p>
                </text:list-item>
                <text:list-item text:style-override="id1-3-2-2-1-5-9">
                  <text:number>8.</text:number>
                  <text:p text:style-name="al">Er wordt geen subsidie verstrekt voor initiatieven die uitsluitend of voornamelijk gericht zijn op activiteiten voor een bestaand team, zoals teamuitjes, teambuilding of vergelijkbare bijeenkomsten.</text:p>
                </text:list-item>
                <text:list-item text:style-override="id1-3-2-2-1-5-10">
                  <text:number>9.</text:number>
                  <text:p text:style-name="al">Kosten voor lichte verfrissingen (bijvoorbeeld water, fruit of koffie/thee) kunnen subsidiabel zijn als deze aantoonbaar bijdragen aan het doel van de activiteit. Horecakosten van feestelijk of commercieel karakter, zoals barbecues, alcohol of uitgebreide catering, worden niet vergoed.</text:p>
                </text:list-item>
                <text:list-item text:style-override="id1-3-2-2-1-5-11">
                  <text:number>10.</text:number>
                  <text:p text:style-name="al">Voor subsidie komen uitsluitend initiatieven in aanmerking die zonder winstoogmerk worden verricht ten behoeve van de gemeenschap, of een deel daarvan, van gemeente Alphen-Chaam.</text:p>
                </text:list-item>
              </text:list>
            </text:section>
            <text:section text:name="artikel_id1-3-2-2-1-6" text:style-name="artikel">
              <text:p text:style-name="artikel_kop_titel"><text:span text:style-name="artikel_kop_label">Artikel</text:span> <text:span text:style-name="artikel_kop_nr">5</text:span> Aanvraag activiteitensubsidie </text:p>
              <text:list text:style-name="id1-3-2-2-1-6-2">
                <text:list-item text:style-override="id1-3-2-2-1-6-2">
                  <text:number>1.</text:number>
                  <text:p text:style-name="al">Een aanvraag voor een subsidie kan worden ingediend door een subsidieaanvrager.</text:p>
                </text:list-item>
                <text:list-item text:style-override="id1-3-2-2-1-6-3">
                  <text:number>2.</text:number>
                  <text:p text:style-name="al">Per subsidieaanvraag kan maar voor één initiatief subsidie worden aangevraagd.</text:p>
                </text:list-item>
                <text:list-item text:style-override="id1-3-2-2-1-6-4">
                  <text:number>3.</text:number>
                  <text:p text:style-name="al">Elke subsidieaanvrager kan per kalenderjaar maximaal één subsidieaanvragen op grond van de nadere regels indienen.</text:p>
                </text:list-item>
                <text:list-item text:style-override="id1-3-2-2-1-6-5">
                  <text:number>4.</text:number>
                  <text:p text:style-name="al">Een aanvraag voor een subsidie kan uitsluitend worden ingediend met behulp van een daartoe door of namens het college aangewezen en via de gemeentelijke website beschikbaar gesteld digitaal aanvraagformulier.</text:p>
                </text:list-item>
                <text:list-item text:style-override="id1-3-2-2-1-6-6">
                  <text:number>5.</text:number>
                  <text:p text:style-name="al">Bij een aanvraag voor een subsidie dienen de volgende gegevens te worden ingevuld en overgelegd:</text:p>
                  <text:list text:style-name="id1-3-2-2-1-6-6-3">
                    <text:list-item text:style-override="id1-3-2-2-1-6-6-3-1">
                      <text:number>–</text:number>
                      <text:p text:style-name="al">naam en contactgegevens van de aanvrager;</text:p>
                    </text:list-item>
                    <text:list-item text:style-override="id1-3-2-2-1-6-6-3-2">
                      <text:number>–</text:number>
                      <text:p text:style-name="al">omschrijving van het initiatief en de beoogde impact ervan;</text:p>
                    </text:list-item>
                    <text:list-item text:style-override="id1-3-2-2-1-6-6-3-3">
                      <text:number>–</text:number>
                      <text:p text:style-name="al">begroting en financieringsplan, inclusief eventuele cofinanciering;</text:p>
                    </text:list-item>
                    <text:list-item text:style-override="id1-3-2-2-1-6-6-3-4">
                      <text:number>–</text:number>
                      <text:p text:style-name="al">vrijwilligersinzet;</text:p>
                    </text:list-item>
                    <text:list-item text:style-override="id1-3-2-2-1-6-6-3-5">
                      <text:number>–</text:number>
                      <text:p text:style-name="al">samenwerkingspartners (indien van toepassing);</text:p>
                    </text:list-item>
                    <text:list-item text:style-override="id1-3-2-2-1-6-6-3-6">
                      <text:number>–</text:number>
                      <text:p text:style-name="al">start- en einddatum van het initiatief;</text:p>
                    </text:list-item>
                    <text:list-item text:style-override="id1-3-2-2-1-6-6-3-7">
                      <text:number>–</text:number>
                      <text:p text:style-name="al">onderbouwing waarom en dat het initiatief aansluit bij de doelen van het Lokaal Sportakkoord.</text:p>
                    </text:list-item>
                  </text:list>
                </text:list-item>
              </text:list>
            </text:section>
            <text:section text:name="artikel_id1-3-2-2-1-7" text:style-name="artikel">
              <text:p text:style-name="artikel_kop_titel"><text:span text:style-name="artikel_kop_label">Artikel</text:span> <text:span text:style-name="artikel_kop_nr">6</text:span> Beoordeling van de subsidie </text:p>
              <text:list text:style-name="id1-3-2-2-1-7-2">
                <text:list-item text:style-override="id1-3-2-2-1-7-2">
                  <text:number>1.</text:number>
                  <text:p text:style-name="al">De aanvraag voor een subsidie wordt beoordeeld aan de hand van de mate waarin het initiatief bijdraagt aan een of meerdere van de thema’s als bedoeld in artikel 2, tweede lid.</text:p>
                </text:list-item>
                <text:list-item text:style-override="id1-3-2-2-1-7-3">
                  <text:number>2.</text:number>
                  <text:p text:style-name="al">De aanvraag voor een subsidie kan door het college worden afgewezen, mede op basis van het inhoudelijk advies van het kernteam, indien het initiatief onvoldoende bijdraagt aan de thema’s als bedoeld in artikel 2, tweede lid.</text:p>
                </text:list-item>
                <text:list-item text:style-override="id1-3-2-2-1-7-4">
                  <text:number>3.</text:number>
                  <text:p text:style-name="al">Bij de beoordeling kan het college, mede op basis van het advies van het kernteam, de diversiteit van de aanvragers en van de aangevraagde initiatieven betrekken. De aanvraag voor een subsidie kan worden afgewezen als het initiatief onvoldoende bijdraagt aan de diversiteit.</text:p>
                </text:list-item>
                <text:list-item text:style-override="id1-3-2-2-1-7-5">
                  <text:number>4.</text:number>
                  <text:p text:style-name="al">Het college kan, mede op advies van het kernteam, bij de beoordeling van de subsidie en/of de hoogte van de subsidie, rekening houden met de mogelijkheid om voor het initiatief waarvoor subsidie is aangevraagd aanvullende en/of alternatieve financiering te verkrijgen.</text:p>
                </text:list-item>
                <text:list-item text:style-override="id1-3-2-2-1-7-6">
                  <text:number>5.</text:number>
                  <text:p text:style-name="al">Aangevraagde subsidies worden op volgorde van binnenkomst behandeld. Daarbij wordt rekening gehouden met het vastgestelde subsidieplafond. </text:p>
                </text:list-item>
                <text:list-item text:style-override="id1-3-2-2-1-7-7">
                  <text:number>6.</text:number>
                  <text:p text:style-name="al">Indien slechts een deel van de activiteit voldoende bijdraagt aan de doelstellingen van het Sportakkoord, kan het college besluiten een lagere subsidie toe te kennen dan is aangevraagd.</text:p>
                </text:list-item>
                <text:list-item text:style-override="id1-3-2-2-1-7-8">
                  <text:number>7.</text:number>
                  <text:p text:style-name="al">Het college neemt het inhoudelijk advies van het kernteam mee in de beoordeling, maar blijft eindverantwoordelijk voor het besluit over de subsidieaanvraag.</text:p>
                </text:list-item>
              </text:list>
            </text:section>
            <text:section text:name="artikel_id1-3-2-2-1-8" text:style-name="artikel">
              <text:p text:style-name="artikel_kop_titel"><text:span text:style-name="artikel_kop_label">Artikel</text:span> <text:span text:style-name="artikel_kop_nr">7</text:span> Subsidieverantwoording</text:p>
              <text:list text:style-name="id1-3-2-2-1-8-2">
                <text:list-item text:style-override="id1-3-2-2-1-8-2">
                  <text:number>1.</text:number>
                  <text:p text:style-name="al">Onverminderd het bepaalde in de Algemene subsidieverordening gemeente Alphen-Chaam 2024 meldt de aanvrager binnen twee weken nadat de activiteit uiterlijk moet zijn verricht, bij de gemeente of en hoe de activiteit heeft plaatsgevonden en overgelegd daarbij, onverminderd het bepaald in de verleningsbeschikking, een foto van de activiteit.</text:p>
                </text:list-item>
                <text:list-item text:style-override="id1-3-2-2-1-8-3">
                  <text:number>2.</text:number>
                  <text:p text:style-name="al">Het college behoudt zich het recht voor deze foto voor promotionele activiteiten te gebruiken. Aanvrager dient er dan ook voor te zorgen dat de overgelegde foto voldoet aan de vereisten van de Algemene Verordening Gegevensbescherming (AVG) en zorgt er daartoe tenminste voor dat voor eventuele persoonsgegevens op deze foto voor dit doel toestemming is verleend door de belanghebbenden.</text:p>
                </text:list-item>
              </text:list>
            </text:section>
            <text:section text:name="artikel_id1-3-2-2-1-9" text:style-name="artikel">
              <text:p text:style-name="artikel_kop_titel"><text:span text:style-name="artikel_kop_label">Artikel</text:span> <text:span text:style-name="artikel_kop_nr">8</text:span> Bijzondere omstandigheden</text:p>
              <text:p text:style-name="al">Het college handelt in overeenstemming met deze nadere regels, tenzij dat voor één of meerdere belanghebbenden gevolgen zou hebben die wegens bijzondere omstandigheden onevenredig zijn in verhouding tot de met de nadere regels te dienen doelen. </text:p>
            </text:section>
            <text:section text:name="artikel_id1-3-2-2-1-10" text:style-name="artikel">
              <text:p text:style-name="artikel_kop_titel"><text:span text:style-name="artikel_kop_label">Artikel</text:span> <text:span text:style-name="artikel_kop_nr">9</text:span> Looptijd van de regeling</text:p>
              <text:p text:style-name="al">Deze regeling treedt in werking op de dag na die van de bekendmaking ervan en loopt tot en met 31 december 2026. </text:p>
            </text:section>
            <text:section text:name="artikel_id1-3-2-2-1-11" text:style-name="artikel">
              <text:p text:style-name="artikel_kop_titel"><text:span text:style-name="artikel_kop_label">Artikel</text:span> <text:span text:style-name="artikel_kop_nr">10</text:span> Citeertitel</text:p>
              <text:p text:style-name="al">Deze nadere regels worden aangehaald als “Nadere regels subsidies Lokaal Sportakkoord gemeente Alphen-Chaam 2025 en 2026”. </text:p>
            </text:section>
            <text:p text:style-name="hoofdstuk_bottom"/>
          </text:section>
        </text:section>
        <text:section text:name="regeling-sluiting_id1-3-2-3" text:style-name="regeling-sluiting">
          <text:section text:name="ondertekening_id1-3-2-3-1">
            <text:p><text:span text:style-name="functie">Alphen-Chaam, 16 juni 2025, </text:span></text:p>
          </text:section>
          <text:section text:name="ondertekening_id1-3-2-3-2">
            <text:p><text:span text:style-name="functie"/></text:p>
            <text:p><text:span text:style-name="functie">Het college van burgemeester en wethouders van gemeente Alphen-Chaam,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07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lgemene wet bestuursrecht]|[1.0:c:BWBR0005537&amp;g=2025-07-01</meta:user-defined>
    <meta:user-defined meta:name="DC.source">Algemene subsidieverordening gemeente Alphen-Chaam 2024]|[https://lokaleregelgeving.overheid.nl/CVDR720675/1</meta:user-defined>
    <meta:user-defined meta:name="DCTERMS.alternative">Nadere regels subsidies Lokaal Sportakkoord gemeente Alphen-Chaam 2025 en 2026</meta:user-defined>
    <dc:language>nl</dc:language>
    <meta:user-defined meta:name="OVERHEIDop.locatietype/OVERHEIDop.gebiedsmarkering">Gemeente</meta:user-defined>
    <meta:user-defined meta:name="DC.title">Nadere regels subsidies Lokaal Sportakkoord gemeente Alphen-Chaam 2025 en 2026</meta:user-defined>
    <meta:user-defined meta:name="DCTERMS.W3CDTF/DCTERMS.available">2025-07-17</meta:user-defined>
    <meta:user-defined meta:name="DCTERMS.W3CDTF/OVERHEIDop.jaargang">2025</meta:user-defined>
    <meta:user-defined meta:name="OVERHEIDop.publicationIssue">310797</meta:user-defined>
    <meta:user-defined meta:name="OVERHEIDop.betreftRegeling">CVDR742369_1</meta:user-defined>
    <meta:user-defined meta:name="xs:date/OVERHEIDop.startdatum">2025-07-18</meta:user-defined>
    <meta:user-defined meta:name="xs:date/OVERHEIDop.einddatum">2027-01-01</meta:user-defined>
    <meta:user-defined meta:name="OVERHEIDop.GmbID/DC.identifier">gmb-2025-310797</meta:user-defined>
    <meta:user-defined meta:name="OVERHEIDop.versieInformatie"/>
  </office:meta>
</office:document-meta>
</file>