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uziek bij evenementen en feesten gemeente Borsele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Borsele;</text:p>
            <text:p text:style-name="al"/>
            <text:p text:style-name="al">gezien de door hun op 18 januari 2011 vastgestelde Beleidsregels muziek bij evenementen en feesten Borsele 2011;</text:p>
            <text:p text:style-name="al"/>
            <text:p text:style-name="al">gelet op artikel 1:3, vierde lid en artikel 4:81 van de Algemene wet bestuursrecht en op de artikelen 2.25 en 4.5 van de Verordening fysieke leefomgeving gemeente Borsele 2024;</text:p>
            <text:p text:style-name="al"/>
            <text:p text:style-name="al">overwegende dat zij de voornoemde beleidsregels wensen te vervangen in verband met in de inwerkingtreding van de Algemene plaatselijke verordening gemeente Borsele 2024 per 2 januari 2024;</text:p>
            <text:p text:style-name="al"/>
            <text:p text:style-name="al">besluiten vast te stellen de Beleidsregels muziek bij evenementen en feesten gemeente Borsele 2025, luidende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riteria</text:p>
            <text:p text:style-name="al">Bij het beoordelen van aanvragen om een evenementenvergunning, als bedoeld in artikel 2.25 van de Algemene plaatselijke verordening gemeente Borsele 2024, dan wel een ontheffing als bedoeld in artikel 4.6 van de Verordening fysieke leefomgeving gemeente Borsele 2024, voor het houden van een privé feest, worden de in de navolgende artikelen genoemde criteria gehanteerd.</text:p>
          </text:section>
          <text:section text:name="artikel_id1-3-2-2-2" text:style-name="artikel">
            <text:p text:style-name="artikel_kop_titel"><text:span text:style-name="artikel_kop_label">Artikel</text:span> <text:span text:style-name="artikel_kop_nr">2</text:span> Duur en tijden</text:p>
            <text:list text:style-name="id1-3-2-2-2-2">
              <text:list-item text:style-override="id1-3-2-2-2-2">
                <text:number>1.</text:number>
                <text:p text:style-name="al">Maximaal vier keer per jaar wordt een vergunning verleend voor een evenement na 18.00 uur op het Stengeplein te Heinkenszand;</text:p>
              </text:list-item>
              <text:list-item text:style-override="id1-3-2-2-2-3">
                <text:number>2.</text:number>
                <text:p text:style-name="al">Voor de navolgende jaarlijks terugkerende evenementen wordt vergunning verleend tot maximaal 02.00 uur: </text:p>
                <text:list text:style-name="id1-3-2-2-2-3-3">
                  <text:list-item text:style-override="id1-3-2-2-2-3-3-1">
                    <text:number>-</text:number>
                    <text:p text:style-name="al">Carnaval te Lewedorp, Kwadendamme en ’s-Heerenhoek;</text:p>
                  </text:list-item>
                  <text:list-item text:style-override="id1-3-2-2-2-3-3-2">
                    <text:number>-</text:number>
                    <text:p text:style-name="al">Klomppop Muziekfestival te Ovezande;</text:p>
                  </text:list-item>
                  <text:list-item text:style-override="id1-3-2-2-2-3-3-3">
                    <text:number>-</text:number>
                    <text:p text:style-name="al">het Bluesfestival te Kwadendamme;</text:p>
                  </text:list-item>
                  <text:list-item text:style-override="id1-3-2-2-2-3-3-4">
                    <text:number>-</text:number>
                    <text:p text:style-name="al">Jumpin’ de Weel te Nisse. </text:p>
                  </text:list-item>
                </text:list>
              </text:list-item>
              <text:list-item text:style-override="id1-3-2-2-2-4">
                <text:number>3.</text:number>
                <text:p text:style-name="al">Voor de niet in de leden 1 en 2 genoemde evenementen op vrijdag en zaterdag inclusief officiële Nederlandse feestdagen wordt vergunning verleend tot 01.00 uur.</text:p>
              </text:list-item>
              <text:list-item text:style-override="id1-3-2-2-2-5">
                <text:number>4.</text:number>
                <text:p text:style-name="al">Vergunningen voor de niet in de leden 1, 2 en 3 bedoelde evenementen op overige dagen worden verleend tot 23.00 uur.</text:p>
              </text:list-item>
              <text:list-item text:style-override="id1-3-2-2-2-6">
                <text:number>5.</text:number>
                <text:p text:style-name="al">Ontheffingen voor het gebruik van geluidsapparatuur en het maken van muziek in particuliere tuinen voor feesten met een privé karakter worden op de dagen als bedoeld in lid 3 verleend tot 24.00 uur. Op de dagen als bedoeld in lid 4 worden deze ontheffingen verleend tot 23.00 uur.</text:p>
              </text:list-item>
              <text:list-item text:style-override="id1-3-2-2-2-7">
                <text:number>6.</text:number>
                <text:p text:style-name="al">Een evenementenvergunning wordt voor maximaal drie achtereenvolgende dagen verleend.</text:p>
              </text:list-item>
            </text:list>
          </text:section>
          <text:section text:name="artikel_id1-3-2-2-3" text:style-name="artikel">
            <text:p text:style-name="artikel_kop_titel"><text:span text:style-name="artikel_kop_label">Artikel</text:span> <text:span text:style-name="artikel_kop_nr">3</text:span> Geluidsniveau</text:p>
            <text:list text:style-name="id1-3-2-2-3-2">
              <text:list-item text:style-override="id1-3-2-2-3-2">
                <text:number>1.</text:number>
                <text:p text:style-name="al">Het geluidsniveau bij alle evenementen mag maximaal 85 dB(A) bedragen gemeten op de gevels van de dichts bij zijnde woningen.</text:p>
              </text:list-item>
              <text:list-item text:style-override="id1-3-2-2-3-3">
                <text:number>2.</text:number>
                <text:p text:style-name="al">Bij festiviteiten met een privé karakter mag het geluidsniveau maximaal 80 dB(A) bedragen gemeten op de gevels van de dichtst bij zijnde woningen van derden.</text:p>
              </text:list-item>
              <text:list-item text:style-override="id1-3-2-2-3-4">
                <text:number>3.</text:number>
                <text:p text:style-name="al">Het geluidsniveau voor evenementen in gebouwen die geen inrichting als bedoeld in de Alcoholwet zijn, mag na 01.00 uur op dagen als bedoeld in artikel 3, lid 2 en na 23.00 uur op dagen als bedoeld in artikel 2, lid 5 maximaal 75 dB(A) bedragen gemeten op de gevels van de dichts bij zijnde woningen.</text:p>
              </text:list-item>
            </text:list>
          </text:section>
          <text:section text:name="artikel_id1-3-2-2-4" text:style-name="artikel">
            <text:p text:style-name="artikel_kop_titel"><text:span text:style-name="artikel_kop_label">Artikel</text:span> <text:span text:style-name="artikel_kop_nr">4</text:span> Bijzondere omstandigheden</text:p>
            <text:p text:style-name="al">In geval van bijzondere omstandigheden kan worden afgeweken van deze beleidsregels (artikel 4:84 van de Awb). Bij een besluit in afwijking van de beleidsregels zal overleg worden gevoerd met de belanghebbenden. Een besluit dat afwijkt van de beleidsregels wordt zorgvuldig afgewogen en deugdelijk gemotiveerd.</text:p>
          </text:section>
          <text:section text:name="artikel_id1-3-2-2-5" text:style-name="artikel">
            <text:p text:style-name="artikel_kop_titel"><text:span text:style-name="artikel_kop_label">Artikel</text:span> <text:span text:style-name="artikel_kop_nr">5</text:span> Overgangsbepaling</text:p>
            <text:p text:style-name="al">Vergunningen verleend vóór inwerkingtreding van deze beleidsregels worden geacht daarmee in overeenstemming te zijn.</text:p>
          </text:section>
          <text:section text:name="artikel_id1-3-2-2-6" text:style-name="artikel">
            <text:p text:style-name="artikel_kop_titel"><text:span text:style-name="artikel_kop_label">Artikel</text:span> <text:span text:style-name="artikel_kop_nr">6</text:span> Inwerkingtreding beleidsregels</text:p>
            <text:list text:style-name="id1-3-2-2-6-2">
              <text:list-item text:style-override="id1-3-2-2-6-2">
                <text:number>1.</text:number>
                <text:p text:style-name="al">Deze beleidsregels treden in werking op de eerste dag van de maand volgende op die waarin de bekendmaking heeft plaatsgevonden;</text:p>
              </text:list-item>
              <text:list-item text:style-override="id1-3-2-2-6-3">
                <text:number>2.</text:number>
                <text:p text:style-name="al">De Beleidsregels muziek bij evenementen en feesten, vastgesteld op 18 januari 2011, worden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muziek bij evenementen en feesten gemeente Borsele 2025”.</text:p>
          </text:section>
        </text:section>
        <text:section text:name="regeling-sluiting_id1-3-2-3" text:style-name="regeling-sluiting">
          <text:section text:name="ondertekening_id1-3-2-3-1">
            <text:p><text:span text:style-name="functie">Heinkenszand, 8 juli 2025.</text:span></text:p>
          </text:section>
          <text:section text:name="ondertekening_id1-3-2-3-2">
            <text:p><text:span text:style-name="functie"/></text:p>
          </text:section>
          <text:section text:name="ondertekening_id1-3-2-3-3">
            <text:p><text:span text:style-name="functie"/></text:p>
            <text:p><text:span text:style-name="functie">De burgemeester van Borsele,</text:span></text:p>
          </text:section>
          <text:section text:name="ondertekening_id1-3-2-3-4">
            <text:p><text:span text:style-name="functie"/></text:p>
          </text:section>
          <text:section text:name="ondertekening_id1-3-2-3-5">
            <text:p><text:span text:style-name="functie"/></text:p>
            <text:p><text:span text:style-name="functie">Het college van burgemeester en wethouders van Borsele,</text:span></text:p>
          </text:section>
          <text:section text:name="ondertekening_id1-3-2-3-6">
            <text:p><text:span text:style-name="functie"/></text:p>
            <text:p><text:span text:style-name="functie">de secretaris,</text:span></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07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5-07-01</meta:user-defined>
    <meta:user-defined meta:name="DC.source">artikel 4:81 van de Algemene wet bestuursrecht]|[1.0:c:BWBR0005537&amp;artikel=4%3A81&amp;g=2025-07-01</meta:user-defined>
    <meta:user-defined meta:name="DC.source">artikelen 2.25 en 4.5 van de Verordening fysieke leefomgeving gemeente Borsele 2024]|[https://lokaleregelgeving.overheid.nl/CVDR693737/1</meta:user-defined>
    <meta:user-defined meta:name="DCTERMS.alternative">Beleidsregels muziek bij evenementen en feesten gemeente Borsele 2025</meta:user-defined>
    <dc:language>nl</dc:language>
    <meta:user-defined meta:name="OVERHEIDop.locatietype/OVERHEIDop.gebiedsmarkering">Gemeente</meta:user-defined>
    <meta:user-defined meta:name="DC.title">Beleidsregels muziek bij evenementen en feesten gemeente Borsele 2025</meta:user-defined>
    <meta:user-defined meta:name="DCTERMS.W3CDTF/DCTERMS.available">2025-07-16</meta:user-defined>
    <meta:user-defined meta:name="DCTERMS.W3CDTF/OVERHEIDop.jaargang">2025</meta:user-defined>
    <meta:user-defined meta:name="OVERHEIDop.publicationIssue">310795</meta:user-defined>
    <meta:user-defined meta:name="OVERHEIDop.betreftRegeling">CVDR742368_1</meta:user-defined>
    <meta:user-defined meta:name="xs:date/OVERHEIDop.startdatum">2025-08-01</meta:user-defined>
    <meta:user-defined meta:name="OVERHEIDop.GmbID/DC.identifier">gmb-2025-310795</meta:user-defined>
    <meta:user-defined meta:name="OVERHEIDop.versieInformatie"/>
  </office:meta>
</office:document-meta>
</file>